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 <text:s text:c="5"/>PCI Wealth – Create and run Stored Procedure</text:p>
      <text:p text:style-name="Standard"/>
      <text:p text:style-name="Standard">After creating the tables and loading the data, <text:span text:style-name="T1">if sample data that is provided with the solution is not being loaded,</text:span> then <text:span text:style-name="T1">run the following commands and the two stored procedures</text:span>. These commands have been included in the sample data provided.</text:p>
      <text:p text:style-name="Standard"/>
      <text:p text:style-name="Standard">Before running the following commands, <text:s/>save the <text:s/>procedure SEGMENT_SUMMARY_PATTERN into file SEGMENT_SUMMARY_PATTERN.sql </text:p>
      <text:p text:style-name="Standard"/>
      <text:p text:style-name="P1">SQL Commands :</text:p>
      <text:p text:style-name="Standard"/>
      <text:p text:style-name="Standard">db2 CONNECT TO &lt;database name&gt;</text:p>
      <text:p text:style-name="Standard">db2 CREATE INDEX IDX_TRANSACTION_FACT_CUSTOMER on PCIWLTH.TRANSACTION_FACT(INDIVIDUAL_CUSTOMER_DIMENSION_ID)</text:p>
      <text:p text:style-name="Standard">db2 CREATE INDEX IDX_TRANSACTION_FACT_TRANSACTION_TYPE on PCIWLTH.TRANSACTION_FACT(TRANSACTION_DIMENSION_ID)</text:p>
      <text:p text:style-name="Standard">db2 CREATE INDEX IDX_TRANSACTION_FACT_CALENDAR_DATE on PCIWLTH.TRANSACTION_FACT(CALENDAR_DATE_DIMENSION_ID)</text:p>
      <text:p text:style-name="Standard">db2 -td@ -svf SEGMENT_SUMMARY_PATTERN.sql</text:p>
      <text:p text:style-name="Standard">db2 call pciwlth.segmentSummaryPattern</text:p>
      <text:p text:style-name="Standard">db2 connect reset</text:p>
      <text:p text:style-name="Standard">db2 terminate</text:p>
      <text:p text:style-name="Standard"/>
      <text:p text:style-name="Standard"/>
      <text:p text:style-name="P1">SEGMENT_SUMMARY_PATTERN :</text:p>
      <text:p text:style-name="Standard"/>
      <text:p text:style-name="Standard">CREATE PROCEDURE PCIWLTH.segmentSummaryPattern ()</text:p>
      <text:p text:style-name="Standard">BEGIN</text:p>
      <text:p text:style-name="Standard"/>
      <text:p text:style-name="Standard">DECLARE V_CUSTOMER_ID BIGINT;</text:p>
      <text:p text:style-name="Standard">DECLARE V_TRANSACTION_TYPE VARCHAR(50);</text:p>
      <text:p text:style-name="Standard">DECLARE V_STOCKS_PERCENTAGE DECIMAL(10,5);</text:p>
      <text:p text:style-name="Standard">DECLARE V_BONDS_PERCENTAGE DECIMAL(10,5);</text:p>
      <text:p text:style-name="Standard">DECLARE V_MONEY_MARKET_PERCENTAGE DECIMAL(10,5);</text:p>
      <text:p text:style-name="Standard">DECLARE V_OTHERS_PERCENTAGE DECIMAL (10,5);</text:p>
      <text:p text:style-name="Standard">DECLARE V_TRADING_STOCKS_PERCENTAGE DECIMAL(10,5);</text:p>
      <text:p text:style-name="Standard">DECLARE V_TRADING_BONDS_PERCENTAGE DECIMAL(10,5);</text:p>
      <text:p text:style-name="Standard">DECLARE V_TRADING_MONEY_MARKET_PERCENTAGE DECIMAL(10,5);</text:p>
      <text:p text:style-name="Standard">DECLARE V_TRADING_OTHERS_PERCENTAGE DECIMAL (10,5);</text:p>
      <text:p text:style-name="Standard">DECLARE V_CREDIT_DATE_FLAG BOOLEAN DEFAULT TRUE;</text:p>
      <text:p text:style-name="Standard">DECLARE V_TEMP_DATE1 DATE;</text:p>
      <text:p text:style-name="Standard">DECLARE V_TEMP_DATE2 DATE;</text:p>
      <text:p text:style-name="Standard">DECLARE V_TEMP_DATE3 DATE;</text:p>
      <text:p text:style-name="Standard">DECLARE V_TEMP_DATE4 DATE;</text:p>
      <text:p text:style-name="Standard">DECLARE V_CREDIT_STD_INTERVAL DECIMAL(10,5);</text:p>
      <text:p text:style-name="Standard">DECLARE V_DATE_INTERVAL INTEGER;</text:p>
      <text:p text:style-name="Standard">DECLARE V_FUNDING_TYPE VARCHAR(20);</text:p>
      <text:p text:style-name="Standard">DECLARE V_FUNDING_FREQUENCY VARCHAR(20);</text:p>
      <text:p text:style-name="Standard">DECLARE V_INTERACTION_TYPE VARCHAR(20);</text:p>
      <text:p text:style-name="Standard"><text:soft-page-break/>DECLARE V_INTERACTION_FREQUENCY VARCHAR(20);</text:p>
      <text:p text:style-name="Standard">DECLARE V_STD_INTERVAL DECIMAL(10,5);</text:p>
      <text:p text:style-name="Standard">DECLARE V_AVG_INTERVAL INTEGER;</text:p>
      <text:p text:style-name="Standard">DECLARE V_CREDIT_MIN DECIMAL(20,5);</text:p>
      <text:p text:style-name="Standard">DECLARE V_LUMPY_FUNDING_TYPE VARCHAR(20);</text:p>
      <text:p text:style-name="Standard">DECLARE V_LUMPY_FUNDING_FREQUENCY VARCHAR(20);</text:p>
      <text:p text:style-name="Standard">DECLARE V_DISTINCT_DAYS INTEGER;</text:p>
      <text:p text:style-name="Standard">DECLARE V_CATEGORY_ASSETS INTEGER;</text:p>
      <text:p text:style-name="Standard">DECLARE V_CATEGORY_TRADING INTEGER;</text:p>
      <text:p text:style-name="Standard">DECLARE V_CATEGORY_FUNDING INTEGER;</text:p>
      <text:p text:style-name="Standard">DECLARE V_CATEGORY_INTERACTION INTEGER;</text:p>
      <text:p text:style-name="Standard"/>
      <text:p text:style-name="Standard">select CATEGORY_ID INTO V_CATEGORY_ASSETS from PCIWLTH.SEGMENT_DATA_DIC where CATEGORY_NAME='ASSETS';</text:p>
      <text:p text:style-name="Standard">select CATEGORY_ID INTO V_CATEGORY_TRADING from PCIWLTH.SEGMENT_DATA_DIC where CATEGORY_NAME='TRADING';</text:p>
      <text:p text:style-name="Standard">select CATEGORY_ID INTO V_CATEGORY_FUNDING from PCIWLTH.SEGMENT_DATA_DIC where CATEGORY_NAME='FUNDING';</text:p>
      <text:p text:style-name="Standard">select CATEGORY_ID INTO V_CATEGORY_INTERACTION from PCIWLTH.SEGMENT_DATA_DIC where CATEGORY_NAME='INTERACTION';</text:p>
      <text:p text:style-name="Standard"/>
      <text:p text:style-name="Standard">DELETE PCIWLTH.SEGMENT_SUMMARY_PATTERN;</text:p>
      <text:p text:style-name="Standard"/>
      <text:p text:style-name="Standard">DELETE PCIWLTH.FUNDING_CREDIT_AMOUNT;</text:p>
      <text:p text:style-name="Standard"/>
      <text:p text:style-name="Standard">DELETE PCIWLTH.SEGMENT_SUMMARY;</text:p>
      <text:p text:style-name="Standard"/>
      <text:p text:style-name="Standard">--Cursor to loop through the customer list</text:p>
      <text:p text:style-name="Standard"/>
      <text:p text:style-name="Standard">FOR CUR_CUSTOMER AS</text:p>
      <text:p text:style-name="Standard">CSR1 CURSOR FOR SELECT INDIVIDUAL_CUSTOMER_DIMENSION_ID from PCIWLTH.INDIVIDUAL_CUSTOMER_DIMENSION </text:p>
      <text:p text:style-name="Standard">DO</text:p>
      <text:p text:style-name="Standard"/>
      <text:p text:style-name="Standard">SET V_CUSTOMER_ID=INDIVIDUAL_CUSTOMER_DIMENSION_ID;</text:p>
      <text:p text:style-name="Standard">SET V_CREDIT_DATE_FLAG=TRUE;</text:p>
      <text:p text:style-name="Standard">SET V_STOCKS_PERCENTAGE=0.0;</text:p>
      <text:p text:style-name="Standard">SET V_BONDS_PERCENTAGE=0.0;</text:p>
      <text:p text:style-name="Standard">SET V_MONEY_MARKET_PERCENTAGE=0.0;</text:p>
      <text:p text:style-name="Standard">SET V_OTHERS_PERCENTAGE=0.0;</text:p>
      <text:p text:style-name="Standard">SET V_TRADING_STOCKS_PERCENTAGE=0.0;</text:p>
      <text:p text:style-name="Standard">SET V_TRADING_BONDS_PERCENTAGE=0.0;</text:p>
      <text:p text:style-name="Standard">SET V_TRADING_MONEY_MARKET_PERCENTAGE=0.0;</text:p>
      <text:p text:style-name="Standard">SET V_TRADING_OTHERS_PERCENTAGE=0.0;</text:p>
      <text:p text:style-name="Standard">SET V_FUNDING_TYPE=null;</text:p>
      <text:p text:style-name="Standard">SET V_FUNDING_FREQUENCY=null;</text:p>
      <text:p text:style-name="Standard">SET V_LUMPY_FUNDING_TYPE=null;</text:p>
      <text:p text:style-name="Standard">SET V_LUMPY_FUNDING_FREQUENCY=null;</text:p>
      <text:p text:style-name="Standard">SET V_INTERACTION_TYPE=null;</text:p>
      <text:p text:style-name="Standard"><text:soft-page-break/>SET V_INTERACTION_FREQUENCY=null;</text:p>
      <text:p text:style-name="Standard">SET V_TEMP_DATE1=null;</text:p>
      <text:p text:style-name="Standard">SET V_TEMP_DATE2=null;</text:p>
      <text:p text:style-name="Standard">SET V_TEMP_DATE3=null;</text:p>
      <text:p text:style-name="Standard">SET V_TEMP_DATE4=null;</text:p>
      <text:p text:style-name="Standard">SET V_CREDIT_MIN=0.0;</text:p>
      <text:p text:style-name="Standard">SET V_DISTINCT_DAYS=0;</text:p>
      <text:p text:style-name="Standard"/>
      <text:p text:style-name="Standard"/>
      <text:p text:style-name="Standard">DELETE PCIWLTH.CREDIT_DATE_INTERVAL;</text:p>
      <text:p text:style-name="Standard"/>
      <text:p text:style-name="Standard">DELETE PCIWLTH.INTERACTION_DATE_INTERVAL;</text:p>
      <text:p text:style-name="Standard"/>
      <text:p text:style-name="Standard">DELETE PCIWLTH.LUMPY_FUNDING_CREDITS;</text:p>
      <text:p text:style-name="Standard"/>
      <text:p text:style-name="Standard">DELETE PCIWLTH.LUMPY_FUNDING_CREDITS_FLAG;</text:p>
      <text:p text:style-name="Standard"/>
      <text:p text:style-name="Standard"/>
      <text:p text:style-name="Standard">insert into PCIWLTH.SEGMENT_SUMMARY(INDIVIDUAL_CUSTOMER_DIMENSION_ID,CATEGORY_ID,SUB_CATEGORY_ID,PERCENTAGE)</text:p>
      <text:p text:style-name="Standard">SELECT distinct V_CUSTOMER_ID,V_CATEGORY_ASSETS,transaction_dimension_id,amount*100/total percentage from</text:p>
      <text:p text:style-name="Standard">(select a.transaction_dimension_id ,sum(amount) over (partition by a.transaction_dimension_id) amount, sum(amount) over() total</text:p>
      <text:p text:style-name="Standard">from PCIWLTH.ASSETS_FACT a</text:p>
      <text:p text:style-name="Standard">where a.INDIVIDUAL_CUSTOMER_DIMENSION_ID=V_CUSTOMER_ID);</text:p>
      <text:p text:style-name="Standard"><text:s text:c="4"/></text:p>
      <text:p text:style-name="Standard"><text:s text:c="4"/></text:p>
      <text:p text:style-name="Standard">insert into PCIWLTH.SEGMENT_SUMMARY(INDIVIDUAL_CUSTOMER_DIMENSION_ID,CATEGORY_ID,SUB_CATEGORY_ID,PERCENTAGE) <text:s text:c="2"/></text:p>
      <text:p text:style-name="Standard">select distinct V_CUSTOMER_ID,V_CATEGORY_TRADING,transaction_dimension_id,amount*100/total percentage from</text:p>
      <text:p text:style-name="Standard">(select a.transaction_dimension_id,sum(net_cash_flow_amount) over (partition by a.transaction_dimension_id) amount, sum(net_cash_flow_amount) over() total </text:p>
      <text:p text:style-name="Standard">from PCIWLTH.TRANSACTION_FACT a,PCIWLTH.CALENDAR_DATE_DIMENSION c</text:p>
      <text:p text:style-name="Standard">where a.CALENDAR_DATE_DIMENSION_ID=c.CALENDAR_DATE_DIMENSION_ID</text:p>
      <text:p text:style-name="Standard">and net_cash_flow_amount&lt;0</text:p>
      <text:p text:style-name="Standard">and individual_customer_dimension_id=V_CUSTOMER_ID</text:p>
      <text:p text:style-name="Standard">and c.calendar_date&gt;=current_date-6 Years);</text:p>
      <text:p text:style-name="Standard"/>
      <text:p text:style-name="Standard">INSERT INTO PCIWLTH.LUMPY_FUNDING_CREDITS (CREDIT_AMOUNT,CREDIT_DATE)</text:p>
      <text:p text:style-name="Standard"><text:s/>select NET_CASH_FLOW_AMOUNT,b.CALENDAR_DATE from PCIWLTH.TRANSACTION_FACT a, PCIWLTH.CALENDAR_DATE_DIMENSION b</text:p>
      <text:p text:style-name="Standard">where a.calendar_date_dimension_id=b.calendar_date_dimension_id</text:p>
      <text:p text:style-name="Standard">and net_cash_flow_amount&gt;0</text:p>
      <text:p text:style-name="Standard"><text:soft-page-break/>and individual_customer_dimension_id=V_CUSTOMER_ID</text:p>
      <text:p text:style-name="Standard">and b.calendar_date&gt;=(current_date-3 Years)-month(current_date) months</text:p>
      <text:p text:style-name="Standard">ORDER BY b.CALENDAR_DATE;</text:p>
      <text:p text:style-name="Standard"/>
      <text:p text:style-name="Standard"/>
      <text:p text:style-name="Standard">FOR V10 AS</text:p>
      <text:p text:style-name="Standard">CSR10 CURSOR FOR select MIN(CREDIT_AMOUNT) CREDIT_MIN from PCIWLTH.LUMPY_FUNDING_CREDITS</text:p>
      <text:p text:style-name="Standard">DO</text:p>
      <text:p text:style-name="Standard"/>
      <text:p text:style-name="Standard">SET V_CREDIT_MIN=CREDIT_MIN;</text:p>
      <text:p text:style-name="Standard"/>
      <text:p text:style-name="Standard"/>
      <text:p text:style-name="Standard">END FOR;</text:p>
      <text:p text:style-name="Standard"/>
      <text:p text:style-name="Standard">--Cursor to find lumpy funding credits</text:p>
      <text:p text:style-name="Standard"/>
      <text:p text:style-name="Standard">FOR CUR_LUMPY_CREDITS AS</text:p>
      <text:p text:style-name="Standard">CSR11 CURSOR FOR SELECT CREDIT_AMOUNT,CREDIT_DATE FROM PCIWLTH.LUMPY_FUNDING_CREDITS</text:p>
      <text:p text:style-name="Standard">DO</text:p>
      <text:p text:style-name="Standard"/>
      <text:p text:style-name="Standard">if CREDIT_AMOUNT &gt; 10*V_CREDIT_MIN THEN</text:p>
      <text:p text:style-name="Standard">INSERT INTO PCIWLTH.LUMPY_FUNDING_CREDITS_FLAG(CREDIT_AMOUNT,CREDIT_DATE,FLAG) values(CREDIT_AMOUNT,CREDIT_DATE,1);</text:p>
      <text:p text:style-name="Standard">ELSE</text:p>
      <text:p text:style-name="Standard">INSERT INTO PCIWLTH.LUMPY_FUNDING_CREDITS_FLAG(CREDIT_AMOUNT,CREDIT_DATE,FLAG) values(CREDIT_AMOUNT,CREDIT_DATE,0);<text:tab/></text:p>
      <text:p text:style-name="Standard">END IF;</text:p>
      <text:p text:style-name="Standard"><text:tab/></text:p>
      <text:p text:style-name="Standard"/>
      <text:p text:style-name="Standard">END FOR;</text:p>
      <text:p text:style-name="Standard"/>
      <text:p text:style-name="Standard">--Cursor to find funding frequency</text:p>
      <text:p text:style-name="Standard"/>
      <text:p text:style-name="Standard">FOR CUR_LUMPY_FREQUENCY AS</text:p>
      <text:p text:style-name="Standard">CSR15 CURSOR FOR select count(0) as TRANSACTION_COUNT from PCIWLTH.LUMPY_FUNDING_CREDITS_FLAG WHERE FLAG=0</text:p>
      <text:p text:style-name="Standard">DO</text:p>
      <text:p text:style-name="Standard"/>
      <text:p text:style-name="Standard">IF TRANSACTION_COUNT =1 THEN</text:p>
      <text:p text:style-name="Standard"><text:tab/>SET V_FUNDING_TYPE='Irregular';</text:p>
      <text:p text:style-name="Standard">ELSEIF TRANSACTION_COUNT&gt;1 and TRANSACTION_COUNT &lt;3 THEN</text:p>
      <text:p text:style-name="Standard"><text:tab/>FOR V16 AS</text:p>
      <text:p text:style-name="Standard"><text:tab/>CSR16 CURSOR FOR select count(distinct day(credit_date)) as COUNTS from PCIWLTH.LUMPY_FUNDING_CREDITS_FLAG WHERE FLAG=0</text:p>
      <text:p text:style-name="Standard"><text:tab/>DO</text:p>
      <text:p text:style-name="Standard"><text:soft-page-break/><text:tab/>IF COUNTS=1 THEN</text:p>
      <text:p text:style-name="Standard"><text:tab/><text:tab/>SET V_FUNDING_TYPE='Regular';</text:p>
      <text:p text:style-name="Standard"><text:tab/>ELSE </text:p>
      <text:p text:style-name="Standard"><text:tab/><text:tab/>SET V_FUNDING_TYPE='Irregular';<text:tab/></text:p>
      <text:p text:style-name="Standard"><text:tab/>END IF;</text:p>
      <text:p text:style-name="Standard"><text:tab/>END FOR;</text:p>
      <text:p text:style-name="Standard">ELSE</text:p>
      <text:p text:style-name="Standard"/>
      <text:p text:style-name="Standard">--Cursor to find the funding date intervals</text:p>
      <text:p text:style-name="Standard"><text:tab/>FOR CUR_CREDIT_DATE AS</text:p>
      <text:p text:style-name="Standard"><text:s/><text:tab/>CSR4 CURSOR FOR select CREDIT_DATE from PCIWLTH.LUMPY_FUNDING_CREDITS_FLAG WHERE FLAG=0 ORDER BY CREDIT_DATE</text:p>
      <text:p text:style-name="Standard"/>
      <text:p text:style-name="Standard"><text:tab/>DO</text:p>
      <text:p text:style-name="Standard"/>
      <text:p text:style-name="Standard"><text:tab/><text:tab/>IF V_CREDIT_DATE_FLAG=TRUE THEN</text:p>
      <text:p text:style-name="Standard"><text:s text:c="4"/><text:tab/><text:tab/>SET V_TEMP_DATE1=CREDIT_DATE;</text:p>
      <text:p text:style-name="Standard"><text:s text:c="4"/><text:tab/><text:tab/>SET V_CREDIT_DATE_FLAG=FALSE;</text:p>
      <text:p text:style-name="Standard"><text:s text:c="4"/><text:tab/>ELSE </text:p>
      <text:p text:style-name="Standard"><text:s text:c="4"/><text:tab/><text:tab/>SET V_TEMP_DATE2=V_TEMP_DATE1;</text:p>
      <text:p text:style-name="Standard"><text:s text:c="4"/><text:tab/><text:tab/>SET V_TEMP_DATE1=CREDIT_DATE;</text:p>
      <text:p text:style-name="Standard"><text:s text:c="4"/><text:tab/><text:tab/>SET V_DATE_INTERVAL=months_between(V_TEMP_DATE1,V_TEMP_DATE2);</text:p>
      <text:p text:style-name="Standard"><text:s text:c="4"/><text:tab/><text:tab/>INSERT INTO PCIWLTH.CREDIT_DATE_INTERVAL values(ABS(V_DATE_INTERVAL));</text:p>
      <text:p text:style-name="Standard"><text:tab/><text:tab/>END IF;</text:p>
      <text:p text:style-name="Standard"><text:tab/>END FOR;</text:p>
      <text:p text:style-name="Standard"><text:tab/></text:p>
      <text:p text:style-name="Standard"><text:tab/>FOR V5 AS</text:p>
      <text:p text:style-name="Standard"><text:s text:c="3"/><text:tab/>CSR5 CURSOR FOR select coalesce(stddev(INTERVAL)*100,11) STD,coalesce(AVG(INTERVAL),1) AVG_INTERVAL from PCIWLTH.CREDIT_DATE_INTERVAL</text:p>
      <text:p text:style-name="Standard"><text:s text:c="3"/><text:tab/>DO</text:p>
      <text:p text:style-name="Standard"><text:s text:c="3"/></text:p>
      <text:p text:style-name="Standard"><text:s text:c="3"/><text:tab/><text:tab/>if AVG_INTERVAL=0 THEN</text:p>
      <text:p text:style-name="Standard"><text:s text:c="3"/><text:tab/><text:tab/><text:tab/>SET V_AVG_INTERVAL=1;</text:p>
      <text:p text:style-name="Standard"><text:s text:c="3"/><text:tab/><text:tab/>ELSE</text:p>
      <text:p text:style-name="Standard"><text:s text:c="3"/><text:tab/><text:tab/><text:tab/>SET V_AVG_INTERVAL=AVG_INTERVAL;</text:p>
      <text:p text:style-name="Standard"><text:s text:c="3"/><text:tab/><text:tab/>END IF;</text:p>
      <text:p text:style-name="Standard"><text:s text:c="3"/></text:p>
      <text:p text:style-name="Standard"><text:s text:c="3"/><text:tab/><text:tab/>SET V_STD_INTERVAL= STD/V_AVG_INTERVAL;</text:p>
      <text:p text:style-name="Standard"><text:s text:c="3"/></text:p>
      <text:p text:style-name="Standard"><text:s text:c="3"/><text:tab/><text:tab/>if int(V_STD_INTERVAL)&lt;10 THEN</text:p>
      <text:p text:style-name="Standard"><text:s text:c="3"/><text:tab/><text:tab/><text:tab/>SET V_FUNDING_TYPE='Regular';</text:p>
      <text:p text:style-name="Standard"><text:s text:c="3"/><text:tab/><text:tab/>ELSE </text:p>
      <text:p text:style-name="Standard"><text:s text:c="3"/><text:tab/><text:tab/><text:tab/>SET V_FUNDING_TYPE='Irregular';</text:p>
      <text:p text:style-name="Standard"><text:s text:c="3"/><text:tab/><text:tab/>END IF;</text:p>
      <text:p text:style-name="Standard">END FOR;</text:p>
      <text:p text:style-name="Standard">END IF;</text:p>
      <text:p text:style-name="Standard">END FOR; <text:s text:c="2"/></text:p>
      <text:p text:style-name="Standard"><text:s/></text:p>
      <text:p text:style-name="Standard"><text:soft-page-break/></text:p>
      <text:p text:style-name="Standard"/>
      <text:p text:style-name="Standard">--CSR5 to get the average and standard deviation of credit intervals <text:s text:c="2"/></text:p>
      <text:p text:style-name="Standard"><text:s text:c="4"/></text:p>
      <text:p text:style-name="Standard">FOR V6 AS</text:p>
      <text:p text:style-name="Standard">CSR6 CURSOR FOR select count(0) NO_OF_TRANSACTIONS FROM PCIWLTH.LUMPY_FUNDING_CREDITS_FLAG WHERE FLAG=0</text:p>
      <text:p text:style-name="Standard"><text:s text:c="3"/>DO</text:p>
      <text:p text:style-name="Standard"><text:s text:c="3"/></text:p>
      <text:p text:style-name="Standard"><text:s text:c="3"/>IF NO_OF_TRANSACTIONS &lt;2 THEN</text:p>
      <text:p text:style-name="Standard"><text:s text:c="3"/>SET V_FUNDING_FREQUENCY='Rare';</text:p>
      <text:p text:style-name="Standard"><text:s text:c="3"/>ELSEIF NO_OF_TRANSACTIONS &gt;=2 and NO_OF_TRANSACTIONS &lt;=4 THEN</text:p>
      <text:p text:style-name="Standard"><text:s text:c="3"/>SET V_FUNDING_FREQUENCY='Less Frequent';</text:p>
      <text:p text:style-name="Standard"><text:s text:c="3"/>ELSE </text:p>
      <text:p text:style-name="Standard"><text:s text:c="3"/>SET V_FUNDING_FREQUENCY='Frequent';</text:p>
      <text:p text:style-name="Standard"><text:s text:c="3"/>END IF;</text:p>
      <text:p text:style-name="Standard"><text:s text:c="4"/></text:p>
      <text:p text:style-name="Standard"><text:s text:c="3"/></text:p>
      <text:p text:style-name="Standard"><text:s text:c="3"/>END FOR;</text:p>
      <text:p text:style-name="Standard"><text:s text:c="3"/></text:p>
      <text:p text:style-name="Standard"><text:s text:c="3"/>SET V_CREDIT_DATE_FLAG=TRUE;</text:p>
      <text:p text:style-name="Standard"><text:s text:c="3"/></text:p>
      <text:p text:style-name="Standard"><text:s text:c="3"/>DELETE PCIWLTH.CREDIT_DATE_INTERVAL;</text:p>
      <text:p text:style-name="Standard"><text:s text:c="3"/>SET V_TEMP_DATE1=null;</text:p>
      <text:p text:style-name="Standard"><text:s text:c="3"/>SET V_TEMP_DATE2=null;</text:p>
      <text:p text:style-name="Standard"><text:s text:c="3"/></text:p>
      <text:p text:style-name="Standard"><text:s/>FOR V17 AS</text:p>
      <text:p text:style-name="Standard">CSR17 CURSOR FOR select count(0) as TRANSACTION_COUNT from PCIWLTH.LUMPY_FUNDING_CREDITS_FLAG WHERE FLAG=1</text:p>
      <text:p text:style-name="Standard">DO</text:p>
      <text:p text:style-name="Standard"/>
      <text:p text:style-name="Standard">IF TRANSACTION_COUNT =1 THEN</text:p>
      <text:p text:style-name="Standard"><text:tab/>SET V_LUMPY_FUNDING_TYPE='Irregular';</text:p>
      <text:p text:style-name="Standard">ELSEIF TRANSACTION_COUNT&gt;1 and TRANSACTION_COUNT &lt;3 THEN</text:p>
      <text:p text:style-name="Standard"><text:tab/>FOR V18 AS</text:p>
      <text:p text:style-name="Standard"><text:tab/>CSR18 CURSOR FOR select count(distinct day(credit_date)) as COUNTS from PCIWLTH.LUMPY_FUNDING_CREDITS_FLAG WHERE FLAG=1</text:p>
      <text:p text:style-name="Standard"><text:tab/>DO</text:p>
      <text:p text:style-name="Standard"><text:tab/>IF COUNTS=1 THEN</text:p>
      <text:p text:style-name="Standard"><text:tab/><text:tab/>SET V_LUMPY_FUNDING_TYPE='Regular';</text:p>
      <text:p text:style-name="Standard"><text:tab/>ELSE </text:p>
      <text:p text:style-name="Standard"><text:tab/><text:tab/>SET V_LUMPY_FUNDING_TYPE='Irregular';<text:tab/></text:p>
      <text:p text:style-name="Standard"><text:tab/>END IF;</text:p>
      <text:p text:style-name="Standard"><text:tab/>END FOR;</text:p>
      <text:p text:style-name="Standard">ELSE <text:s/></text:p>
      <text:p text:style-name="Standard"><text:tab/>FOR V12 AS</text:p>
      <text:p text:style-name="Standard"><text:tab/>CSR12 CURSOR FOR select CREDIT_DATE from PCIWLTH.LUMPY_FUNDING_CREDITS_FLAG WHERE FLAG=1 ORDER BY CREDIT_DATE</text:p>
      <text:p text:style-name="Standard"><text:tab/>DO</text:p>
      <text:p text:style-name="Standard"><text:soft-page-break/><text:tab/><text:tab/>IF V_CREDIT_DATE_FLAG=TRUE THEN</text:p>
      <text:p text:style-name="Standard"><text:s text:c="4"/><text:tab/><text:tab/>SET V_TEMP_DATE1=CREDIT_DATE;</text:p>
      <text:p text:style-name="Standard"><text:s text:c="4"/><text:tab/><text:tab/>SET V_CREDIT_DATE_FLAG=FALSE;</text:p>
      <text:p text:style-name="Standard"><text:s text:c="4"/><text:tab/>ELSE </text:p>
      <text:p text:style-name="Standard"><text:s text:c="4"/><text:tab/><text:tab/>SET V_TEMP_DATE2=V_TEMP_DATE1;</text:p>
      <text:p text:style-name="Standard"><text:s text:c="4"/><text:tab/><text:tab/>SET V_TEMP_DATE1=CREDIT_DATE;</text:p>
      <text:p text:style-name="Standard"><text:s text:c="4"/><text:tab/><text:tab/>SET V_DATE_INTERVAL=months_between(V_TEMP_DATE1,V_TEMP_DATE2);</text:p>
      <text:p text:style-name="Standard"><text:s text:c="4"/><text:tab/><text:tab/>INSERT INTO PCIWLTH.CREDIT_DATE_INTERVAL values(ABS(V_DATE_INTERVAL));</text:p>
      <text:p text:style-name="Standard"><text:tab/>END IF;</text:p>
      <text:p text:style-name="Standard"><text:tab/>END FOR;</text:p>
      <text:p text:style-name="Standard"><text:tab/></text:p>
      <text:p text:style-name="Standard"><text:tab/>FOR V13 AS</text:p>
      <text:p text:style-name="Standard"><text:s text:c="3"/><text:tab/>CSR13 CURSOR FOR select stddev(INTERVAL)*100 STD,AVG(INTERVAL) AVG_INTERVAL from PCIWLTH.CREDIT_DATE_INTERVAL</text:p>
      <text:p text:style-name="Standard"><text:s text:c="3"/><text:tab/>DO</text:p>
      <text:p text:style-name="Standard"><text:s text:c="3"/></text:p>
      <text:p text:style-name="Standard"><text:s text:c="3"/><text:tab/><text:tab/>if STD is null and AVG_INTERVAL is null THEN</text:p>
      <text:p text:style-name="Standard"><text:s text:c="3"/><text:tab/><text:tab/><text:tab/>SET V_LUMPY_FUNDING_TYPE=null;</text:p>
      <text:p text:style-name="Standard"><text:s text:c="3"/><text:tab/><text:tab/>ELSE</text:p>
      <text:p text:style-name="Standard"><text:s text:c="3"/><text:tab/><text:tab/><text:tab/>if AVG_INTERVAL=0 THEN</text:p>
      <text:p text:style-name="Standard"><text:s text:c="3"/><text:tab/><text:tab/><text:tab/><text:tab/>SET V_AVG_INTERVAL=1;</text:p>
      <text:p text:style-name="Standard"><text:s text:c="3"/><text:tab/><text:tab/><text:tab/>ELSE</text:p>
      <text:p text:style-name="Standard"><text:s text:c="3"/><text:tab/><text:tab/><text:tab/><text:tab/>SET V_AVG_INTERVAL=AVG_INTERVAL;</text:p>
      <text:p text:style-name="Standard"><text:s text:c="3"/><text:tab/><text:tab/>END IF;</text:p>
      <text:p text:style-name="Standard"><text:s text:c="3"/></text:p>
      <text:p text:style-name="Standard"><text:s text:c="3"/><text:tab/><text:tab/>SET V_STD_INTERVAL= STD/V_AVG_INTERVAL;</text:p>
      <text:p text:style-name="Standard"><text:s text:c="3"/></text:p>
      <text:p text:style-name="Standard"><text:s text:c="3"/><text:tab/><text:tab/>if int(V_STD_INTERVAL)&lt;10 THEN</text:p>
      <text:p text:style-name="Standard"><text:s text:c="3"/><text:tab/><text:tab/><text:tab/>SET V_LUMPY_FUNDING_TYPE='Regular';</text:p>
      <text:p text:style-name="Standard"><text:s text:c="3"/><text:tab/><text:tab/>ELSE </text:p>
      <text:p text:style-name="Standard"><text:s text:c="3"/><text:tab/><text:tab/><text:tab/>SET V_LUMPY_FUNDING_TYPE='Irregular';</text:p>
      <text:p text:style-name="Standard"><text:s text:c="3"/><text:tab/><text:tab/>END IF;</text:p>
      <text:p text:style-name="Standard"><text:s text:c="3"/><text:tab/><text:tab/>END IF;</text:p>
      <text:p text:style-name="Standard"><text:s text:c="3"/></text:p>
      <text:p text:style-name="Standard"><text:s text:c="3"/>END FOR;</text:p>
      <text:p text:style-name="Standard"><text:s text:c="3"/>END IF;</text:p>
      <text:p text:style-name="Standard"><text:s text:c="2"/>END FOR; </text:p>
      <text:p text:style-name="Standard"><text:s text:c="6"/></text:p>
      <text:p text:style-name="Standard"><text:s text:c="3"/></text:p>
      <text:p text:style-name="Standard"/>
      <text:p text:style-name="Standard">--CSR5 to get the average and standard deviation of credit intervals <text:s text:c="2"/></text:p>
      <text:p text:style-name="Standard"><text:s text:c="3"/></text:p>
      <text:p text:style-name="Standard"><text:s text:c="3"/></text:p>
      <text:p text:style-name="Standard">FOR V14 AS</text:p>
      <text:p text:style-name="Standard">CSR14 CURSOR FOR select count(0) NO_OF_TRANSACTIONS FROM PCIWLTH.LUMPY_FUNDING_CREDITS_FLAG WHERE FLAG=1</text:p>
      <text:p text:style-name="Standard"><text:s text:c="3"/>DO</text:p>
      <text:p text:style-name="Standard"/>
      <text:p text:style-name="Standard"><text:soft-page-break/><text:s text:c="3"/>IF NO_OF_TRANSACTIONS=0 THEN</text:p>
      <text:p text:style-name="Standard"><text:s text:c="3"/>SET V_LUMPY_FUNDING_FREQUENCY=null;</text:p>
      <text:p text:style-name="Standard"><text:s text:c="3"/>ELSEIF NO_OF_TRANSACTIONS &lt;2 THEN</text:p>
      <text:p text:style-name="Standard"><text:s text:c="3"/>SET V_LUMPY_FUNDING_FREQUENCY='Rare';</text:p>
      <text:p text:style-name="Standard"><text:s text:c="3"/>ELSEIF NO_OF_TRANSACTIONS &gt;=2 and NO_OF_TRANSACTIONS &lt;=4 THEN</text:p>
      <text:p text:style-name="Standard"><text:s text:c="3"/>SET V_LUMPY_FUNDING_FREQUENCY='Less Frequent';</text:p>
      <text:p text:style-name="Standard"><text:s text:c="3"/>ELSE </text:p>
      <text:p text:style-name="Standard"><text:s text:c="3"/>SET V_LUMPY_FUNDING_FREQUENCY='Frequent';</text:p>
      <text:p text:style-name="Standard"><text:s text:c="3"/>END IF;</text:p>
      <text:p text:style-name="Standard"><text:s text:c="3"/></text:p>
      <text:p text:style-name="Standard"><text:s text:c="3"/></text:p>
      <text:p text:style-name="Standard"><text:s text:c="3"/>END FOR;</text:p>
      <text:p text:style-name="Standard"><text:s text:c="3"/></text:p>
      <text:p text:style-name="Standard"><text:s text:c="3"/></text:p>
      <text:p text:style-name="Standard"><text:s text:c="3"/>--delete PCIWLTH.CREDIT_DATE_INTERVAL;</text:p>
      <text:p text:style-name="Standard"><text:s text:c="3"/></text:p>
      <text:p text:style-name="Standard"><text:s text:c="3"/>SET V_CREDIT_DATE_FLAG=TRUE;</text:p>
      <text:p text:style-name="Standard"><text:s text:c="4"/></text:p>
      <text:p text:style-name="Standard">FOR V7 AS</text:p>
      <text:p text:style-name="Standard">CSR7 CURSOR FOR select b.calendar_date CREDIT_DATE from PCIWLTH.CUSTOMER_COMMUNICATION_FACT a, PCIWLTH.CALENDAR_DATE_DIMENSION b</text:p>
      <text:p text:style-name="Standard">where a.calendar_date_dimension_id=b.calendar_date_dimension_id</text:p>
      <text:p text:style-name="Standard">and individual_customer_dimension_id=V_CUSTOMER_ID</text:p>
      <text:p text:style-name="Standard">and b.calendar_date&gt;=(current_date-1 Years)-month(current_date) months</text:p>
      <text:p text:style-name="Standard">ORDER BY b.CALENDAR_DATE</text:p>
      <text:p text:style-name="Standard">DO</text:p>
      <text:p text:style-name="Standard"/>
      <text:p text:style-name="Standard">IF V_CREDIT_DATE_FLAG=TRUE THEN</text:p>
      <text:p text:style-name="Standard"><text:s text:c="4"/>SET V_TEMP_DATE3=CREDIT_DATE;</text:p>
      <text:p text:style-name="Standard"><text:s text:c="4"/>SET V_CREDIT_DATE_FLAG=FALSE;</text:p>
      <text:p text:style-name="Standard"><text:s text:c="4"/>ELSE </text:p>
      <text:p text:style-name="Standard"><text:s text:c="4"/>SET V_TEMP_DATE4=V_TEMP_DATE3;</text:p>
      <text:p text:style-name="Standard"><text:s text:c="4"/>SET V_TEMP_DATE3=CREDIT_DATE;</text:p>
      <text:p text:style-name="Standard"><text:s text:c="4"/>SET V_DATE_INTERVAL=months_between(V_TEMP_DATE3,V_TEMP_DATE4);</text:p>
      <text:p text:style-name="Standard"><text:s text:c="4"/>INSERT INTO PCIWLTH.INTERACTION_DATE_INTERVAL values(ABS(V_DATE_INTERVAL));</text:p>
      <text:p text:style-name="Standard">END IF;</text:p>
      <text:p text:style-name="Standard">END FOR;</text:p>
      <text:p text:style-name="Standard"/>
      <text:p text:style-name="Standard"/>
      <text:p text:style-name="Standard"><text:s text:c="2"/>FOR V8 AS</text:p>
      <text:p text:style-name="Standard"><text:s text:c="3"/>CSR8 CURSOR FOR select coalesce(stddev(INTERVAL)*100,11) STD , coalesce(AVG(INTERVAL),1) AVG_INTERVAL from PCIWLTH.INTERACTION_DATE_INTERVAL</text:p>
      <text:p text:style-name="Standard"><text:s text:c="3"/>DO</text:p>
      <text:p text:style-name="Standard"><text:tab/>if AVG_INTERVAL=0 THEN</text:p>
      <text:p text:style-name="Standard"><text:s text:c="3"/><text:tab/>SET V_AVG_INTERVAL=1;</text:p>
      <text:p text:style-name="Standard"><text:s text:c="3"/>ELSE</text:p>
      <text:p text:style-name="Standard"><text:soft-page-break/><text:s text:c="3"/><text:tab/>SET V_AVG_INTERVAL=AVG_INTERVAL;</text:p>
      <text:p text:style-name="Standard"><text:s text:c="3"/><text:tab/>END IF;</text:p>
      <text:p text:style-name="Standard"><text:s text:c="3"/><text:tab/> <text:s text:c="2"/></text:p>
      <text:p text:style-name="Standard"><text:s text:c="4"/>SET V_STD_INTERVAL= STD/V_AVG_INTERVAL;</text:p>
      <text:p text:style-name="Standard"><text:s text:c="3"/></text:p>
      <text:p text:style-name="Standard"><text:s text:c="2"/>if int(V_STD_INTERVAL)&lt;10 THEN</text:p>
      <text:p text:style-name="Standard"><text:s text:c="3"/><text:tab/>SET V_INTERACTION_TYPE='Regular';</text:p>
      <text:p text:style-name="Standard"><text:s text:c="3"/>ELSE </text:p>
      <text:p text:style-name="Standard"><text:s text:c="3"/><text:tab/>SET V_INTERACTION_TYPE='Irregular';</text:p>
      <text:p text:style-name="Standard"><text:s text:c="3"/>END IF;</text:p>
      <text:p text:style-name="Standard"><text:s text:c="3"/></text:p>
      <text:p text:style-name="Standard"><text:s text:c="3"/>END FOR;</text:p>
      <text:p text:style-name="Standard"/>
      <text:p text:style-name="Standard"><text:s text:c="2"/></text:p>
      <text:p text:style-name="Standard"><text:s text:c="2"/>FOR V9 AS</text:p>
      <text:p text:style-name="Standard"><text:s text:c="2"/>CSR9 CURSOR FOR select count(0) NO_OF_INTERACTIONS from PCIWLTH.CUSTOMER_COMMUNICATION_FACT a,PCIWLTH.CALENDAR_DATE_DIMENSION b</text:p>
      <text:p text:style-name="Standard">where a.CALENDAR_DATE_DIMENSION_ID=b.CALENDAR_DATE_DIMENSION_ID</text:p>
      <text:p text:style-name="Standard">and individual_customer_dimension_id=V_CUSTOMER_ID</text:p>
      <text:p text:style-name="Standard">and b.CALENDAR_DATE &gt;= (current_date-6 months)-month(current_date) months</text:p>
      <text:p text:style-name="Standard"><text:s text:c="2"/>DO</text:p>
      <text:p text:style-name="Standard"><text:s text:c="2"/></text:p>
      <text:p text:style-name="Standard"><text:s text:c="3"/>IF NO_OF_INTERACTIONS &lt;2 THEN</text:p>
      <text:p text:style-name="Standard"><text:s text:c="3"/>SET V_INTERACTION_FREQUENCY='Rare';</text:p>
      <text:p text:style-name="Standard"><text:s text:c="3"/>ELSEIF NO_OF_INTERACTIONS &gt;=2 and NO_OF_INTERACTIONS &lt;=4 THEN</text:p>
      <text:p text:style-name="Standard"><text:s text:c="3"/>SET V_INTERACTION_FREQUENCY='Less Frequent';</text:p>
      <text:p text:style-name="Standard"><text:s text:c="3"/>ELSE </text:p>
      <text:p text:style-name="Standard"><text:s text:c="3"/>SET V_INTERACTION_FREQUENCY='Frequent';</text:p>
      <text:p text:style-name="Standard"><text:s text:c="3"/>END IF;</text:p>
      <text:p text:style-name="Standard"><text:s text:c="2"/></text:p>
      <text:p text:style-name="Standard"><text:s text:c="2"/>END FOR;</text:p>
      <text:p text:style-name="Standard"><text:s text:c="3"/></text:p>
      <text:p text:style-name="Standard">INSERT INTO PCIWLTH.SEGMENT_SUMMARY_PATTERN (INDIVIDUAL_CUSTOMER_DIMENSION_ID,ASSET_PERCENTAGE_IN_MONEY_MARKET,ASSET_PERCENTAGE_IN_STOCKS, <text:s text:c="3"/></text:p>
      <text:p text:style-name="Standard">ASSET_PERCENTAGE_IN_BONDS,ASSET_PERCENTAGE_IN_OTHERS,TRADING_PERCENTAGE_IN_MONEY_MARKET,TRADING_PERCENTAGE_IN_STOCKS,</text:p>
      <text:p text:style-name="Standard">TRADING_PERCENTAGE_IN_BONDS,TRADING_PERCENTAGE_IN_OTHERS,FUNDING_TYPE,</text:p>
      <text:p text:style-name="Standard">FUNDING_FREQUENCY,INTERACTION_TYPE,INTERACTION_FREQUENCY,LUMPY_FUNDING_TYPE,LUMPY_FUNDING_FREQUENCY)</text:p>
      <text:p text:style-name="Standard">values (V_CUSTOMER_ID,V_MONEY_MARKET_PERCENTAGE,V_STOCKS_PERCENTAGE,V_BONDS_PERCENTAGE,V_OTHERS_PERCENTAGE,V_TRADING_MONEY_MARKET_PERCENTAGE,</text:p>
      <text:p text:style-name="Standard">V_TRADING_STOCKS_PERCENTAGE,V_TRADING_BONDS_PERCENTAGE,V_TRADING_OTHERS_PERCENTAGE,V_FUNDING_TYPE,V_FUNDING_FREQUENCY,V_INTERACTION_TYPE,V_INTERACTION_FREQUENCY,</text:p>
      <text:p text:style-name="Standard"><text:soft-page-break/>V_LUMPY_FUNDING_TYPE,V_LUMPY_FUNDING_FREQUENCY);</text:p>
      <text:p text:style-name="Standard"/>
      <text:p text:style-name="Standard">IF V_LUMPY_FUNDING_TYPE is not null THEN</text:p>
      <text:p text:style-name="Standard">INSERT INTO PCIWLTH.FUNDING_CREDIT_AMOUNT (INDIVIDUAL_CUSTOMER_DIMENSION_ID,AMOUNT,FUNDING_PATTERN)</text:p>
      <text:p text:style-name="Standard">VALUES(V_CUSTOMER_ID,(select sum(credit_amount) from PCIWLTH.LUMPY_FUNDING_CREDITS_FLAG where flag=1),'Lumpy');</text:p>
      <text:p text:style-name="Standard">ELSEIF V_FUNDING_TYPE ='Irregular' and V_FUNDING_FREQUENCY &lt;&gt;'Rare' THEN</text:p>
      <text:p text:style-name="Standard">INSERT INTO PCIWLTH.FUNDING_CREDIT_AMOUNT (INDIVIDUAL_CUSTOMER_DIMENSION_ID,AMOUNT,FUNDING_PATTERN)</text:p>
      <text:p text:style-name="Standard">VALUES(V_CUSTOMER_ID,(select sum(credit_amount) from PCIWLTH.LUMPY_FUNDING_CREDITS_FLAG where flag=0),'Lumpy');</text:p>
      <text:p text:style-name="Standard">ELSEIF V_FUNDING_FREQUENCY='Rare' THEN</text:p>
      <text:p text:style-name="Standard">INSERT INTO PCIWLTH.FUNDING_CREDIT_AMOUNT (INDIVIDUAL_CUSTOMER_DIMENSION_ID,AMOUNT,FUNDING_PATTERN)</text:p>
      <text:p text:style-name="Standard">VALUES(V_CUSTOMER_ID,(select sum(credit_amount) from PCIWLTH.LUMPY_FUNDING_CREDITS_FLAG where flag=0),'Rare');</text:p>
      <text:p text:style-name="Standard">ELSEIF V_FUNDING_TYPE ='Regular' THEN</text:p>
      <text:p text:style-name="Standard">INSERT INTO PCIWLTH.FUNDING_CREDIT_AMOUNT (INDIVIDUAL_CUSTOMER_DIMENSION_ID,AMOUNT,FUNDING_PATTERN)</text:p>
      <text:p text:style-name="Standard">VALUES(V_CUSTOMER_ID,(select sum(credit_amount) from PCIWLTH.LUMPY_FUNDING_CREDITS_FLAG where flag=0),'Regular');</text:p>
      <text:p text:style-name="Standard">ELSE </text:p>
      <text:p text:style-name="Standard">INSERT INTO PCIWLTH.FUNDING_CREDIT_AMOUNT (INDIVIDUAL_CUSTOMER_DIMENSION_ID,AMOUNT,FUNDING_PATTERN)</text:p>
      <text:p text:style-name="Standard">VALUES(V_CUSTOMER_ID,(select sum(credit_amount) from PCIWLTH.LUMPY_FUNDING_CREDITS_FLAG where flag=0),'Rare');</text:p>
      <text:p text:style-name="Standard">END IF;</text:p>
      <text:p text:style-name="Standard"/>
      <text:p text:style-name="Standard"/>
      <text:p text:style-name="Standard">insert into PCIWLTH.SEGMENT_SUMMARY(INDIVIDUAL_CUSTOMER_DIMENSION_ID,CATEGORY_ID,SUB_CATEGORY_ID,PERCENTAGE) <text:s text:c="2"/></text:p>
      <text:p text:style-name="Standard">select V_CUSTOMER_ID,V_CATEGORY_FUNDING,FUNDING_DIMENSION_ID,dec((AMOUNT*100.0/SUM(AMOUNT) over(partition by FUNDING_PATTERN)),5,2) from PCIWLTH.FUNDING_CREDIT_AMOUNT a, PCIWLTH.FUNDING_DIMENSION b</text:p>
      <text:p text:style-name="Standard">where a.FUNDING_PATTERN=b.NAME</text:p>
      <text:p text:style-name="Standard">and a.INDIVIDUAL_CUSTOMER_DIMENSION_ID=V_CUSTOMER_ID;</text:p>
      <text:p text:style-name="Standard"/>
      <text:p text:style-name="Standard">insert into PCIWLTH.SEGMENT_SUMMARY(INDIVIDUAL_CUSTOMER_DIMENSION_ID,CATEGORY_ID,SUB_CATEGORY_ID,PERCENTAGE) <text:s text:c="6"/></text:p>
      <text:p text:style-name="Standard">select V_CUSTOMER_ID,V_CATEGORY_INTERACTION,d.INTERACTION_DIMENSION_ID,dec((INTERACTIONS*100.0/sum(INTERACTIONS) over (partition by INTERACTION_DIMENSION_ID)),5,2)</text:p>
      <text:p text:style-name="Standard">from (select count(0) INTERACTIONS,INDIVIDUAL_CUSTOMER_DIMENSION_ID from PCIWLTH.CUSTOMER_COMMUNICATION_FACT <text:soft-page-break/>a,PCIWLTH.CALENDAR_DATE_DIMENSION b</text:p>
      <text:p text:style-name="Standard">where a.CALENDAR_DATE_DIMENSION_ID=b.CALENDAR_DATE_DIMENSION_ID</text:p>
      <text:p text:style-name="Standard">and b.calendar_date&gt;=(current_date-2 Years)-month(current_date) months</text:p>
      <text:p text:style-name="Standard">GROUP BY INDIVIDUAL_CUSTOMER_DIMENSION_ID) a, PCIWLTH.SEGMENT_SUMMARY_PATTERN c,PCIWLTH.INTERACTION_DIMENSION d</text:p>
      <text:p text:style-name="Standard">where a.INDIVIDUAL_CUSTOMER_DIMENSION_ID=c.INDIVIDUAL_CUSTOMER_DIMENSION_ID</text:p>
      <text:p text:style-name="Standard">and a.INDIVIDUAL_CUSTOMER_DIMENSION_ID=V_CUSTOMER_ID</text:p>
      <text:p text:style-name="Standard">and <text:s/>c.INTERACTION_FREQUENCY=d.NAME;</text:p>
      <text:p text:style-name="Standard"/>
      <text:p text:style-name="Standard"><text:s text:c="4"/></text:p>
      <text:p text:style-name="Standard"/>
      <text:p text:style-name="Standard">END FOR;</text:p>
      <text:p text:style-name="Standard">END@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7:21:11.28</meta:creation-date>
    <dc:date>2015-09-30T16:19:07.18</dc:date>
    <meta:editing-duration>PT7M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1" meta:paragraph-count="370" meta:word-count="1134" meta:character-count="14972"/>
    <dc:creator>Ron Ferguson</dc:creator>
  </office:meta>
</office:document-meta>
</file>