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E95000000DE701892FD.png"/>
  <manifest:file-entry manifest:media-type="image/jpeg" manifest:full-path="Pictures/10000000000001870000002FBA457943.jpg"/>
  <manifest:file-entry manifest:media-type="image/png" manifest:full-path="Pictures/100002010000055E0000019D8CAD2D7E.png"/>
  <manifest:file-entry manifest:media-type="image/png" manifest:full-path="Pictures/1000020100000047000000F072DB18EE.png"/>
  <manifest:file-entry manifest:media-type="image/png" manifest:full-path="Pictures/10000201000002CE000000867D2FF131.png"/>
  <manifest:file-entry manifest:media-type="image/png" manifest:full-path="Pictures/10000201000005DE000002F7523DBD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gr19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gr26" style:family="graphic">
      <style:graphic-properties style:protect="size"/>
    </style:style>
    <style:style style:name="gr31" style:family="graphic" style:parent-style-name="standard">
      <style:graphic-properties draw:stroke="none" draw:fill="none" draw:fill-color="#7961aa" draw:textarea-horizontal-align="left" draw:textarea-vertical-align="top" draw:auto-grow-height="true" draw:auto-grow-width="false" fo:min-height="11.159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IMPACT_20_2010_5f_Template_5f_Title-title">
      <style:graphic-properties draw:stroke="none" draw:fill="none" draw:fill-color="#7961aa" draw:textarea-horizontal-align="left" draw:textarea-vertical-align="middle" draw:shadow="hidden"/>
    </style:style>
    <style:style style:name="pr7" style:family="presentation" style:parent-style-name="IMPACT_20_2010_5f_Template_5f_Title-subtitle">
      <style:graphic-properties draw:stroke="none" draw:fill="none" draw:fill-color="#7961aa" draw:textarea-horizontal-align="left" draw:textarea-vertical-align="top" draw:shadow="hidden"/>
    </style:style>
    <style:style style:name="pr8" style:family="presentation" style:parent-style-name="IMPACT_20_2010_5f_Template_5f_Title-notes">
      <style:graphic-properties draw:stroke="none" draw:fill="none" draw:fill-color="#bbe0e3" draw:textarea-horizontal-align="left" draw:textarea-vertical-align="top" draw:auto-grow-height="true" fo:min-height="11.431cm" draw:shadow="hidden"/>
    </style:style>
    <style:style style:name="pr10" style:family="presentation" style:parent-style-name="IMPACT_20_2010_5f_Template-title">
      <style:graphic-properties draw:stroke="none" draw:fill="none" draw:fill-color="#7961aa" draw:textarea-horizontal-align="left" draw:textarea-vertical-align="middle" draw:auto-grow-height="true" draw:auto-grow-width="false" fo:min-height="2.083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IMPACT_20_2010_5f_Template-outline1">
      <style:graphic-properties draw:stroke="none" draw:fill="none" draw:fill-color="#7961aa" draw:textarea-horizontal-align="left" draw:textarea-vertical-align="top" draw:auto-grow-height="true" draw:auto-grow-width="false" fo:min-height="11.176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IMPACT_20_2010_5f_Template-notes">
      <style:graphic-properties draw:stroke="solid" svg:stroke-width="0.026cm" svg:stroke-color="#000000" draw:fill="none" draw:fill-color="#ffffff" draw:textarea-horizontal-align="left" draw:textarea-vertical-align="top" draw:auto-grow-height="true" fo:min-height="11.431cm" draw:shadow="hidden"/>
    </style:style>
    <style:style style:name="pr27" style:family="presentation" style:parent-style-name="IMPACT_20_2010_5f_Template-notes">
      <style:graphic-properties draw:fill-color="#ffffff" fo:min-height="11.431cm"/>
    </style:style>
    <style:style style:name="P6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.643cm" fo:margin-right="0cm" fo:margin-top="0.194cm" fo:margin-bottom="0cm" text:enable-numbering="true" fo:text-indent="-0.643cm"/>
    </style:style>
    <style:style style:name="P13" style:family="paragraph">
      <style:paragraph-properties fo:margin-left="1.596cm" fo:margin-right="0cm" fo:margin-top="0.176cm" fo:margin-bottom="0cm" text:enable-numbering="true" fo:text-indent="-0.635cm"/>
    </style:style>
    <style:style style:name="P14" style:family="paragraph">
      <style:paragraph-properties fo:margin-left="2.548cm" fo:margin-right="0cm" fo:margin-top="0.158cm" fo:margin-bottom="0cm" text:enable-numbering="true" fo:text-indent="-0.635cm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21" style:family="paragraph">
      <style:paragraph-properties fo:margin-left="0.952cm" fo:margin-right="0cm" fo:margin-top="0.194cm" fo:margin-bottom="0cm" fo:line-height="95%" text:enable-numbering="true" fo:text-indent="-0.952cm"/>
    </style:style>
    <style:style style:name="P24" style:family="paragraph">
      <style:paragraph-properties fo:margin-left="2.063cm" fo:margin-right="0cm" fo:margin-top="0.176cm" fo:margin-bottom="0cm" fo:line-height="86%" text:enable-numbering="true" fo:text-indent="-0.793cm"/>
    </style:style>
    <style:style style:name="P28" style:family="paragraph">
      <style:paragraph-properties fo:margin-left="0cm" fo:margin-right="0cm" fo:margin-top="0.529cm" fo:margin-bottom="0cm" text:enable-numbering="false" fo:text-indent="0cm"/>
    </style:style>
    <style:style style:name="T15" style:family="text">
      <style:text-properties fo:font-size="18pt" style:font-size-asian="18pt" style:font-size-complex="18pt"/>
    </style:style>
    <style:style style:name="T18" style:family="text">
      <style:text-properties fo:font-size="12pt" fo:language="en" fo:country="US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style:style style:name="T22" style:family="text">
      <style:text-properties fo:language="en" fo:country="US"/>
    </style:style>
    <style:style style:name="T23" style:family="text">
      <style:text-properties fo:color="#008abf"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weight="bold" style:font-family-asian="'ＭＳ Ｐゴシック'" style:font-family-generic-asian="swiss" style:font-pitch-asian="variable" style:font-weight-asian="bold" style:font-family-complex="'ＭＳ Ｐゴシック'" style:font-family-generic-complex="swiss" style:font-pitch-complex="variable" style:font-weight-complex="bold"/>
    </style:style>
    <style:style style:name="T30" style:family="text">
      <style:text-properties fo:color="#008abf" fo:language="en" fo:country="US" fo:font-weight="bold" style:font-family-asian="'ＭＳ Ｐゴシック'" style:font-family-generic-asian="swiss" style:font-pitch-asian="variable" style:font-weight-asian="bold" style:font-family-complex="'ＭＳ Ｐゴシック'" style:font-family-generic-complex="swiss" style:font-pitch-complex="variable" style:font-weight-complex="bold"/>
    </style:style>
    <text:list-style style:name="L26">
      <text:list-level-style-bullet text:level="1" text:bullet-char="•">
        <style:text-properties fo:font-family="Arial" style:font-family-generic="swiss" style:font-pitch="variable" fo:color="#7f1c7d" fo:font-size="100%"/>
      </text:list-level-style-bullet>
    </text:list-style>
    <text:list-style style:name="L27">
      <text:list-level-style-bullet text:level="1" text:bullet-char="•">
        <style:list-level-properties text:min-label-width="0.643cm"/>
        <style:text-properties fo:font-family="Arial" style:font-family-generic="swiss" style:font-pitch="variable" fo:color="#7f1c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36f6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Arial" style:font-family-generic="swiss" style:font-pitch="variable" fo:color="#636f6d" fo:font-size="100%"/>
      </text:list-level-style-bullet>
      <text:list-level-style-bullet text:level="2" text:bullet-char="–">
        <style:list-level-properties text:space-before="0.961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Arial" style:font-family-generic="swiss" style:font-pitch="variable" fo:color="#636f6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36f6d" fo:font-size="100%"/>
      </text:list-level-style-bullet>
      <text:list-level-style-bullet text:level="3" text:bullet-char="•">
        <style:list-level-properties text:space-before="1.913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636f6d" fo:font-size="100%"/>
      </text:list-level-style-bullet>
    </text:list-style>
    <text:list-style style:name="L3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Arial" style:font-family-generic="swiss" style:font-pitch="variable" fo:color="#7f1c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7f1c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7f1c7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7f1c7d" fo:font-size="100%"/>
      </text:list-level-style-bullet>
    </text:list-style>
  </office:automatic-styles>
  <office:body>
    <office:presentation>
      <draw:page draw:name="Slide 0" draw:style-name="dp1" draw:id="pageid1" draw:master-page-name="IMPACT_20_2010_5f_Template_5f_Title" presentation:presentation-page-layout-name="ALT0">
        <draw:frame draw:name="Title text1" presentation:style-name="pr5" draw:text-style-name="P6" draw:layer="layout" svg:width="15.893cm" svg:height="1.703cm" svg:x="1.676cm" svg:y="6.35cm" presentation:class="title" presentation:placeholder="true">
          <draw:text-box/>
        </draw:frame>
        <draw:frame draw:name="Text Frame1" presentation:style-name="pr7" draw:text-style-name="P6" draw:layer="layout" svg:width="17.781cm" svg:height="1.703cm" svg:x="1.676cm" svg:y="8.683cm" presentation:class="subtitle" presentation:placeholder="true" presentation:user-transformed="true">
          <draw:text-box/>
        </draw:frame>
        <presentation:notes draw:style-name="dp2">
          <draw:page-thumbnail draw:name="Preview object1" draw:layer="layout" svg:width="12.701cm" svg:height="9.526cm" svg:x="3.175cm" svg:y="1.905cm" draw:page-number="1" presentation:class="page"/>
          <draw:frame draw:name="Text Frame2" presentation:style-name="pr8" draw:text-style-name="P6" draw:layer="layout" svg:width="13.971cm" svg:height="11.431cm" svg:x="2.54cm" svg:y="12.065cm" presentation:class="notes" presentation:placeholder="true">
            <draw:text-box/>
          </draw:frame>
        </presentation:notes>
      </draw:page>
      <draw:page draw:name="Headline Text – 24 Points" draw:style-name="dp3" draw:id="pageid2" draw:master-page-name="IMPACT_20_2010_5f_Template" presentation:presentation-page-layout-name="ALT1">
        <draw:frame draw:name="Title text2" presentation:style-name="pr10" draw:text-style-name="P11" draw:layer="layout" svg:width="22.65cm" svg:height="2.338cm" svg:x="1.468cm" svg:y="0.838cm" presentation:class="title" presentation:user-transformed="true">
          <draw:text-box>
            <text:p text:style-name="P9">Headline Text – 24 Points</text:p>
          </draw:text-box>
        </draw:frame>
        <draw:frame draw:name="Outline Text1" presentation:style-name="pr16" draw:text-style-name="P11" draw:layer="layout" svg:width="22.663cm" svg:height="11.431cm" svg:x="1.468cm" svg:y="3.603cm" presentation:class="outline" presentation:user-transformed="true">
          <draw:text-box>
            <text:list text:style-name="L27">
              <text:list-item>
                <text:p text:style-name="P12">First level bullet is 22 points</text:p>
              </text:list-item>
            </text:list>
            <text:list text:style-name="L28">
              <text:list-item>
                <text:list>
                  <text:list-item>
                    <text:p text:style-name="P13">Second level bullet is 20 points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14"><text:span text:style-name="T15">Third level bullet is 18 poi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Text Frame3" draw:style-name="gr19" draw:text-style-name="P11" draw:layer="layout" svg:width="8.256cm" svg:height="1.271cm" svg:x="10.795cm" svg:y="24.13cm">
            <draw:text-box>
              <text:p text:style-name="P17"><text:span text:style-name="T18"><text:page-number>1</text:page-number></text:span></text:p>
            </draw:text-box>
          </draw:frame>
          <draw:page-thumbnail draw:name="Preview object2" draw:layer="layout" svg:width="12.701cm" svg:height="9.526cm" svg:x="3.175cm" svg:y="1.905cm" draw:page-number="2" presentation:class="page"/>
          <draw:frame draw:name="Text Frame4" presentation:style-name="pr20" draw:text-style-name="P6" draw:layer="layout" svg:width="13.971cm" svg:height="11.431cm" svg:x="2.54cm" svg:y="12.065cm" presentation:class="notes" presentation:placeholder="true">
            <draw:text-box/>
          </draw:frame>
        </presentation:notes>
      </draw:page>
      <draw:page draw:name="We Value Your Feedback !" draw:style-name="dp3" draw:id="pageid3" draw:master-page-name="IMPACT_20_2010_5f_Template" presentation:presentation-page-layout-name="ALT1">
        <draw:frame draw:name="Title text3" presentation:style-name="pr10" draw:text-style-name="P11" draw:layer="layout" svg:width="22.65cm" svg:height="2.338cm" svg:x="1.468cm" svg:y="0.838cm" presentation:class="title" presentation:user-transformed="true">
          <draw:text-box>
            <text:p text:style-name="P9">We Value Your Feedback !</text:p>
          </draw:text-box>
        </draw:frame>
        <draw:frame draw:name="Outline Text2" presentation:style-name="pr16" draw:text-style-name="P11" draw:layer="layout" svg:width="22.663cm" svg:height="12.795cm" svg:x="1.468cm" svg:y="3.603cm" presentation:class="outline" presentation:user-transformed="true">
          <draw:text-box>
            <text:list text:style-name="L31">
              <text:list-item>
                <text:p text:style-name="P21"><text:span text:style-name="T22">Please complete the session survey for this session by:</text:span></text:p>
              </text:list-item>
            </text:list>
            <text:list text:style-name="L31">
              <text:list-item>
                <text:p text:style-name="P21"><text:span text:style-name="T22"/></text:p>
              </text:list-item>
            </text:list>
            <text:list text:style-name="L31">
              <text:list-item>
                <text:p text:style-name="P21"><text:span text:style-name="T22"><text:s/></text:span><text:span text:style-name="T22">Accessing the SmartSite on your smart phone or computer at: </text:span><text:span text:style-name="T23"><text:a xlink:href="http://imp2010.confnav.com/">http://imp2010.confnav.com</text:a></text:span><text:span text:style-name="T22"> </text:span></text:p>
              </text:list-item>
            </text:list>
            <text:list text:style-name="L31">
              <text:list-item>
                <text:list>
                  <text:list-item>
                    <text:p text:style-name="P24"><text:span text:style-name="T22">Surveys / My Session Evaluations</text:span></text:p>
                  </text:list-item>
                </text:list>
              </text:list-item>
            </text:list>
            <text:list text:style-name="L31">
              <text:list-item>
                <text:p text:style-name="P21"><text:span text:style-name="T22">Visiting any onsite event kiosk</text:span></text:p>
              </text:list-item>
            </text:list>
            <text:list text:style-name="L31">
              <text:list-item>
                <text:list>
                  <text:list-item>
                    <text:p text:style-name="P24"><text:span text:style-name="T22">Surveys / My Session Evaluations</text:span></text:p>
                  </text:list-item>
                </text:list>
              </text:list-item>
            </text:list>
            <text:list text:style-name="L31">
              <text:list-item>
                <text:p text:style-name="P21"><text:span text:style-name="T22"/></text:p>
              </text:list-item>
            </text:list>
            <text:list text:style-name="L31">
              <text:list-item>
                <text:p text:style-name="P21"><text:span text:style-name="T25">Each completed survey increases your chance to win an Apple iPod Touch with daily drawing sponsored by Alliance Tech</text:span></text:p>
              </text:list-item>
            </text:list>
            <text:list text:style-name="L31">
              <text:list-item>
                <text:p text:style-name="P21"><text:span text:style-name="T25"/></text:p>
              </text:list-item>
            </text:list>
            <text:list text:style-name="L31">
              <text:list-item>
                <text:p text:style-name="P21"><text:span text:style-name="T25"/></text:p>
              </text:list-item>
            </text:list>
          </draw:text-box>
        </draw:frame>
        <presentation:notes draw:style-name="dp2">
          <draw:page-thumbnail draw:style-name="gr26" draw:layer="layout" svg:width="12.701cm" svg:height="9.526cm" svg:x="3.175cm" svg:y="1.905cm" draw:page-number="3" presentation:class="page"/>
          <draw:frame presentation:style-name="pr27" draw:text-style-name="P11" draw:layer="layout" svg:width="13.971cm" svg:height="11.431cm" svg:x="2.54cm" svg:y="12.065cm" presentation:class="notes" presentation:placeholder="true">
            <draw:text-box/>
          </draw:frame>
        </presentation:notes>
      </draw:page>
      <draw:page draw:name="Copyright and Trademarks " draw:style-name="dp3" draw:id="pageid4" draw:master-page-name="IMPACT_20_2010_5f_Template" presentation:presentation-page-layout-name="ALT19">
        <draw:frame draw:name="Title text4" presentation:style-name="pr10" draw:text-style-name="P11" draw:layer="layout" svg:width="22.65cm" svg:height="2.338cm" svg:x="1.468cm" svg:y="0.838cm" presentation:class="title" presentation:user-transformed="true">
          <draw:text-box>
            <text:p text:style-name="P9">Copyright and Trademarks </text:p>
          </draw:text-box>
        </draw:frame>
        <draw:frame draw:name="Text Frame5" draw:style-name="gr31" draw:text-style-name="P11" draw:layer="layout" svg:width="22.65cm" svg:height="11.773cm" svg:x="1.693cm" svg:y="3.598cm">
          <draw:text-box>
            <text:p text:style-name="P28"><text:span text:style-name="T29">© IBM Corporation 2009. All rights reserved. IBM, the IBM logo, ibm.com and the globe design are trademarks of International Business Machines Corporation, registered in many jurisdictions worldwide. A current list of IBM trademarks is available on the Web at "Copyright and trademark information" at </text:span><text:span text:style-name="T30"><text:a xlink:href="file:///C:/backup/Documents and Settings/Administrator/Local Settings/Temp/notesEA312D/www.ibm.com/legal/copytrade.shtml">www.ibm.com/legal/copytrade.shtml</text:a></text:span><text:span text:style-name="T29">. Other company, product, or service names may be trademarks or service marks of others. </text:span><text:span text:style-name="T29"><text:line-break/></text:span><text:span text:style-name="T29"><text:line-break/></text:span><text:span text:style-name="T29"/></text:p>
          </draw:text-box>
        </draw:frame>
        <presentation:notes draw:style-name="dp2">
          <draw:page-thumbnail draw:style-name="gr26" draw:layer="layout" svg:width="12.701cm" svg:height="9.526cm" svg:x="3.175cm" svg:y="1.905cm" draw:page-number="4" presentation:class="page"/>
          <draw:frame presentation:style-name="pr27" draw:text-style-name="P11" draw:layer="layout" svg:width="13.971cm" svg:height="11.431cm" svg:x="2.54cm" svg:y="12.065cm" presentation:class="notes" presentation:placeholder="true">
            <draw:text-box/>
          </draw:frame>
        </presentation:notes>
      </draw:page>
      <draw:page draw:name="Slide 4" draw:style-name="dp4" draw:id="pageid5" draw:master-page-name="IMPACT_20_2010_5f_Template">
        <presentation:notes draw:style-name="dp2">
          <draw:page-thumbnail draw:style-name="gr26" draw:layer="layout" svg:width="12.701cm" svg:height="9.526cm" svg:x="3.175cm" svg:y="1.905cm" draw:page-number="5" presentation:class="page"/>
          <draw:frame presentation:style-name="pr27" draw:text-style-name="P11" draw:layer="layout" svg:width="13.971cm" svg:height="11.431cm" svg:x="2.54cm" svg:y="12.065cm" presentation:class="notes" presentation:placeholder="true">
            <draw:text-box/>
          </draw:frame>
        </presentation:notes>
      </draw:page>
      <draw:page draw:name="Slide 5" draw:style-name="dp4" draw:id="pageid6" draw:master-page-name="IMPACT_20_2010_5f_Template">
        <presentation:notes draw:style-name="dp2">
          <draw:page-thumbnail draw:style-name="gr26" draw:layer="layout" svg:width="12.701cm" svg:height="9.526cm" svg:x="3.175cm" svg:y="1.905cm" draw:page-number="6" presentation:class="page"/>
          <draw:frame presentation:style-name="pr27" draw:text-style-name="P11" draw:layer="layout" svg:width="13.971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style:text-underline-style="none" style:text-underline-type="none" style:text-underline-width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ACT_20_2010_5f_Template-title" style:display-name="IMPACT 2010_Template-title" style:family="presentation">
      <style:graphic-properties draw:stroke="none" draw:fill="none" draw:fill-color="#7961aa" draw:textarea-horizontal-align="left" draw:textarea-vertical-align="middle" draw:auto-grow-height="false" draw:auto-grow-width="false" fo:min-height="2.338cm" fo:min-width="0cm" fo:padding-top="0.127cm" fo:padding-bottom="0.127cm" fo:padding-left="0.254cm" fo:padding-right="0.254cm" draw:shadow="hidden">
        <text:list-style>
          <text:list-level-style-bullet text:level="1" text:bullet-char="•"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1c7d" style:text-outline="false" style:text-position="0% 100%" fo:font-family="Arial" style:font-family-generic="swiss" style:font-pitch="variable" fo:font-size="24pt" fo:font-style="normal" fo:text-shadow="none" style:text-underline-style="none" style:text-underline-type="none" style:text-underline-width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IMPACT_20_2010_5f_Template-subtitle" style:display-name="IMPACT 2010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f1c7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1c7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1c7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1c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cm" fo:margin-right="0cm" fo:margin-top="0.194cm" fo:margin-bottom="0cm" fo:line-height="10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1c7d" style:text-outline="false" style:text-position="0% 100%" fo:font-family="Arial" style:font-family-generic="swiss" style:font-pitch="variable" fo:font-size="2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IMPACT_20_2010_5f_Template-background" style:display-name="IMPACT 2010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MPACT_20_2010_5f_Template-backgroundobjects" style:display-name="IMPACT 2010_Templa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style:text-underline-style="none" style:text-underline-type="none" style:text-underline-width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IMPACT_20_2010_5f_Template-notes" style:display-name="IMPACT 2010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IMPACT_20_2010_5f_Template-outline1" style:display-name="IMPACT 2010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1c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1c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1c7d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.952cm" fo:margin-right="0cm" fo:margin-top="0.194cm" fo:margin-bottom="0cm" fo:line-height="106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position="0% 100%" fo:font-family="Arial" style:font-family-generic="swiss" style:font-pitch="variable" fo:font-size="2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IMPACT_20_2010_5f_Template-outline2" style:display-name="IMPACT 2010_Template-outline2" style:family="presentation" style:parent-style-name="IMPACT_20_2010_5f_Template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3" style:display-name="IMPACT 2010_Template-outline3" style:family="presentation" style:parent-style-name="IMPACT_20_2010_5f_Template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4" style:display-name="IMPACT 2010_Template-outline4" style:family="presentation" style:parent-style-name="IMPACT_20_2010_5f_Template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5" style:display-name="IMPACT 2010_Template-outline5" style:family="presentation" style:parent-style-name="IMPACT_20_2010_5f_Template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6" style:display-name="IMPACT 2010_Template-outline6" style:family="presentation" style:parent-style-name="IMPACT_20_2010_5f_Template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7" style:display-name="IMPACT 2010_Template-outline7" style:family="presentation" style:parent-style-name="IMPACT_20_2010_5f_Template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8" style:display-name="IMPACT 2010_Template-outline8" style:family="presentation" style:parent-style-name="IMPACT_20_2010_5f_Template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-outline9" style:display-name="IMPACT 2010_Template-outline9" style:family="presentation" style:parent-style-name="IMPACT_20_2010_5f_Template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title" style:display-name="IMPACT 2010_Template_Title-title" style:family="presentation">
      <style:graphic-properties draw:stroke="none" draw:fill="none" draw:fill-color="#7961aa" draw:textarea-horizontal-align="left" draw:textarea-vertical-align="middle" draw:auto-grow-height="false" draw:auto-grow-width="false" fo:min-height="1.703cm" fo:min-width="0cm" fo:padding-top="0.127cm" fo:padding-bottom="0.127cm" fo:padding-left="0.254cm" fo:padding-right="0.254cm" draw:shadow="hidden">
        <text:list-style>
          <text:list-level-style-bullet text:level="1" text:bullet-char="•"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1c7d" style:text-outline="false" style:text-position="0% 100%" fo:font-family="Arial" style:font-family-generic="swiss" style:font-pitch="variable" fo:font-size="3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IMPACT_20_2010_5f_Template_5f_Title-subtitle" style:display-name="IMPACT 2010_Template_Title-subtitle" style:family="presentation">
      <style:graphic-properties draw:stroke="none" draw:fill="none" draw:fill-color="#7961aa" draw:textarea-horizontal-align="left" draw:textarea-vertical-align="top" draw:auto-grow-height="true" draw:auto-grow-width="false" fo:min-height="1.448cm" fo:min-width="0cm" fo:padding-top="0.127cm" fo:padding-bottom="0.127cm" fo:padding-left="0.254cm" fo:padding-right="0.254cm" draw:shadow="hidden">
        <text:list-style>
          <text:list-level-style-bullet text:level="1" text:bullet-char="•">
            <style:text-properties fo:font-family="Arial" style:font-family-generic="swiss" style:font-pitch="variable" fo:color="#7f1c7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1c7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1c7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1c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cm" fo:margin-right="0cm" fo:margin-top="0.194cm" fo:margin-bottom="0cm" fo:line-height="10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1c7d" style:text-outline="false" style:text-position="0% 100%" fo:font-family="Arial" style:font-family-generic="swiss" style:font-pitch="variable" fo:font-size="2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IMPACT_20_2010_5f_Template_5f_Title-background" style:display-name="IMPACT 2010_Template_Tit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MPACT_20_2010_5f_Template_5f_Title-backgroundobjects" style:display-name="IMPACT 2010_Template_Titl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24pt" fo:font-style="normal" fo:text-shadow="none" style:text-underline-style="none" style:text-underline-type="none" style:text-underline-width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IMPACT_20_2010_5f_Template_5f_Title-notes" style:display-name="IMPACT 2010_Template_Titl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.158cm" fo:margin-bottom="0cm" fo:line-height="11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position="0% 100%" fo:font-family="Arial" style:font-family-generic="swiss" style:font-pitch="variable" fo:font-size="1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IMPACT_20_2010_5f_Template_5f_Title-outline1" style:display-name="IMPACT 2010_Template_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f1c7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1c7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1c7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1c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0cm" fo:margin-right="0cm" fo:margin-top="0.194cm" fo:margin-bottom="0cm" fo:line-height="106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1c7d" style:text-outline="false" style:text-position="0% 100%" fo:font-family="Arial" style:font-family-generic="swiss" style:font-pitch="variable" fo:font-size="22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2pt" style:font-style-asian="normal" style:font-weight-asian="normal" style:font-family-complex="'ＭＳ Ｐゴシック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IMPACT_20_2010_5f_Template_5f_Title-outline2" style:display-name="IMPACT 2010_Template_Title-outline2" style:family="presentation" style:parent-style-name="IMPACT_20_2010_5f_Template_5f_Title-outline1">
      <style:graphic-properties>
        <text:list-style>
          <text:list-level-style-bullet text:level="1" text:bullet-char="•">
            <style:text-properties fo:font-family="Arial" style:font-family-generic="swiss" style:font-pitch="variable" fo:color="#636f6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1c7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1c7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1c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1c7d" fo:font-size="100%"/>
          </text:list-level-style-bullet>
        </text:list-style>
      </style:graphic-properties>
      <style:paragraph-properties fo:margin-left="1.27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3" style:display-name="IMPACT 2010_Template_Title-outline3" style:family="presentation" style:parent-style-name="IMPACT_20_2010_5f_Template_5f_Title-outline2">
      <style:paragraph-properties fo:margin-left="2.54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4" style:display-name="IMPACT 2010_Template_Title-outline4" style:family="presentation" style:parent-style-name="IMPACT_20_2010_5f_Template_5f_Title-outline3">
      <style:paragraph-properties fo:margin-left="3.81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5" style:display-name="IMPACT 2010_Template_Title-outline5" style:family="presentation" style:parent-style-name="IMPACT_20_2010_5f_Template_5f_Title-outline4">
      <style:paragraph-properties fo:margin-left="5.08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6" style:display-name="IMPACT 2010_Template_Title-outline6" style:family="presentation" style:parent-style-name="IMPACT_20_2010_5f_Template_5f_Title-outline5">
      <style:paragraph-properties fo:margin-left="5.08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7" style:display-name="IMPACT 2010_Template_Title-outline7" style:family="presentation" style:parent-style-name="IMPACT_20_2010_5f_Template_5f_Title-outline6">
      <style:paragraph-properties fo:margin-left="5.08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8" style:display-name="IMPACT 2010_Template_Title-outline8" style:family="presentation" style:parent-style-name="IMPACT_20_2010_5f_Template_5f_Title-outline7">
      <style:paragraph-properties fo:margin-left="5.08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IMPACT_20_2010_5f_Template_5f_Title-outline9" style:display-name="IMPACT 2010_Template_Title-outline9" style:family="presentation" style:parent-style-name="IMPACT_20_2010_5f_Template_5f_Title-outline8">
      <style:paragraph-properties fo:margin-left="5.08cm" fo:margin-right="0cm" fo:margin-top="0.176cm" fo:margin-bottom="0cm" fo:line-height="9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position="0% 100%" fo:font-family="Arial" style:font-family-generic="swiss" style:font-pitch="variable" fo:font-size="20pt" fo:font-style="normal" fo:text-shadow="none" style:text-underline-style="none" style:text-underline-type="none" style:text-underline-width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draw:background-size="border" draw:fill="solid" draw:fill-color="#ffffff" presentation:display-footer="false" presentation:display-page-number="false" presentation:display-date-time="false"/>
    </style:style>
    <style:style style:name="gr10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15.1cm 0.141cm 0cm)" draw:image-opacity="100%" style:mirror="none"/>
    </style:style>
    <style:style style:name="gr12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3.002cm 2.022cm 0cm)" draw:image-opacity="100%" style:mirror="none"/>
    </style:style>
    <style:style style:name="gr13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1.577cm -1.902cm 0.935cm -0.33cm)" draw:image-opacity="100%" style:mirror="none"/>
    </style:style>
    <style:style style:name="gr2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4" style:family="presentation" style:parent-style-name="backgroundobjects">
      <style:graphic-properties draw:stroke="none" draw:fill="none" fo:min-height="1.422cm"/>
    </style:style>
    <style:style style:name="pr8" style:family="presentation" style:parent-style-name="IMPACT_20_2010_5f_Template-backgroundobjects">
      <style:graphic-properties draw:stroke="none" draw:fill="none" draw:fill-color="#7961aa" draw:textarea-horizontal-align="right" draw:textarea-vertical-align="top" draw:auto-grow-height="true" draw:auto-grow-width="false" fo:min-height="0.80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IMPACT_20_2010_5f_Template-backgroundobjects">
      <style:graphic-properties draw:stroke="none" draw:fill="none" fo:min-height="0.914cm"/>
    </style:style>
    <style:style style:name="pr17" style:family="presentation" style:parent-style-name="IMPACT_20_2010_5f_Template-backgroundobjects">
      <style:graphic-properties draw:stroke="none" draw:fill="none" draw:fill-color="#bbe0e3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IMPACT_20_2010_5f_Template-backgroundobjects">
      <style:graphic-properties draw:stroke="none" draw:fill="none" draw:fill-color="#bbe0e3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IMPACT_20_2010_5f_Template-backgroundobjects">
      <style:graphic-properties draw:stroke="none" draw:fill="none" draw:fill-color="#bbe0e3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IMPACT_20_2010_5f_Template-backgroundobjects">
      <style:graphic-properties draw:stroke="none" draw:fill="none" draw:fill-color="#bbe0e3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IMPACT_20_2010_5f_Template_5f_Title-backgroundobjects">
      <style:graphic-properties draw:stroke="none" draw:fill="none" draw:fill-color="#bbe0e3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IMPACT_20_2010_5f_Template_5f_Title-backgroundobjects">
      <style:graphic-properties draw:stroke="none" draw:fill="none" draw:fill-color="#bbe0e3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IMPACT_20_2010_5f_Template_5f_Title-backgroundobjects">
      <style:graphic-properties draw:stroke="none" draw:fill="none" draw:fill-color="#bbe0e3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IMPACT_20_2010_5f_Template_5f_Title-backgroundobjects">
      <style:graphic-properties draw:stroke="none" draw:fill="none" draw:fill-color="#bbe0e3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36pt"/>
    </style:style>
    <style:style style:name="P15" style:family="paragraph">
      <style:paragraph-properties fo:margin-left="0cm" fo:margin-right="0cm" text:enable-numbering="false" fo:text-indent="0cm"/>
    </style:style>
    <style:style style:name="T7" style:family="text">
      <style:text-properties fo:color="#7f1c7d" fo:font-size="9pt" style:font-family-asian="'ＭＳ Ｐゴシック'" style:font-family-generic-asian="swiss" style:font-pitch-asian="variable" style:font-size-asian="9pt" style:font-family-complex="'ＭＳ Ｐゴシック'" style:font-family-generic-complex="swiss" style:font-pitch-complex="variable" style:font-size-complex="9pt"/>
    </style:style>
    <style:style style:name="T16" style:family="text">
      <style:text-properties fo:font-size="12pt" fo:language="en" fo:country="US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f1c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4" draw:text-style-name="P5" draw:layer="backgroundobjects" svg:width="8.001cm" svg:height="1.422cm" svg:x="0cm" svg:y="0cm" presentation:class="header">
        <draw:text-box>
          <text:p text:style-name="P3"><presentation:header/></text:p>
        </draw:text-box>
      </draw:frame>
      <draw:frame presentation:style-name="pr4" draw:text-style-name="P5" draw:layer="backgroundobjects" svg:width="8.001cm" svg:height="1.422cm" svg:x="11.049cm" svg:y="0cm" presentation:class="date-time">
        <draw:text-box>
          <text:p text:style-name="P3"><presentation:date-time/></text:p>
        </draw:text-box>
      </draw:frame>
      <draw:frame presentation:style-name="pr4" draw:text-style-name="P5" draw:layer="backgroundobjects" svg:width="8.001cm" svg:height="1.422cm" svg:x="0cm" svg:y="23.978cm" presentation:class="footer">
        <draw:text-box>
          <text:p text:style-name="P3"><presentation:footer/></text:p>
        </draw:text-box>
      </draw:frame>
      <draw:frame presentation:style-name="pr4" draw:text-style-name="P5" draw:layer="backgroundobjects" svg:width="8.001cm" svg:height="1.422cm" svg:x="11.049cm" svg:y="23.978cm" presentation:class="page-number">
        <draw:text-box>
          <text:p text:style-name="P3"><text:page-number>Number Field</text:page-number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2"/>
      <draw:page-thumbnail draw:layer="backgroundobjects" svg:width="6.666cm" svg:height="5cm" svg:x="1.905cm" svg:y="15.915cm" draw:page-number="3"/>
      <draw:page-thumbnail draw:layer="backgroundobjects" svg:width="6.666cm" svg:height="5cm" svg:x="10.477cm" svg:y="15.915cm" draw:page-number="4"/>
    </style:handout-master>
    <style:master-page style:name="IMPACT_20_2010_5f_Template" style:display-name="IMPACT 2010_Template" style:page-layout-name="PM1" draw:style-name="dp1">
      <draw:frame presentation:style-name="IMPACT_20_2010_5f_Template-title" draw:layer="backgroundobjects" svg:width="22.65cm" svg:height="2.338cm" svg:x="1.468cm" svg:y="0.838cm" presentation:class="title" presentation:placeholder="true">
        <draw:text-box/>
      </draw:frame>
      <draw:frame presentation:style-name="IMPACT_20_2010_5f_Template-outline1" draw:layer="backgroundobjects" svg:width="22.663cm" svg:height="11.431cm" svg:x="1.468cm" svg:y="3.603cm" presentation:class="outline" presentation:placeholder="true">
        <draw:text-box/>
      </draw:frame>
      <draw:frame presentation:style-name="pr8" draw:text-style-name="P9" draw:layer="backgroundobjects" svg:width="5.293cm" svg:height="1.059cm" svg:x="19.685cm" svg:y="17.145cm" presentation:class="page-number" presentation:user-transformed="true">
        <draw:text-box>
          <text:p text:style-name="P6"><text:span text:style-name="T7"><text:page-number>Number Field</text:page-number></text:span></text:p>
        </draw:text-box>
      </draw:frame>
      <draw:frame draw:name="TEXT GRAPHIC" draw:style-name="gr10" draw:text-style-name="P11" draw:layer="backgroundobjects" svg:width="11.894cm" svg:height="1.249cm" svg:x="13.503cm" svg:y="17.793cm">
        <draw:image xlink:href="Pictures/1000020100000E95000000DE701892FD.png" xlink:type="simple" xlink:show="embed" xlink:actuate="onLoad"/>
        <svg:title>TEXT GRAPHIC</svg:title>
      </draw:frame>
      <draw:frame draw:name="Impact 2010_Lockup_RGB_tag" draw:style-name="gr12" draw:text-style-name="P11" draw:layer="backgroundobjects" svg:width="3.983cm" svg:height="0.68cm" svg:x="1.12cm" svg:y="18.027cm">
        <draw:image xlink:href="Pictures/100002010000055E0000019D8CAD2D7E.png" xlink:type="simple" xlink:show="embed" xlink:actuate="onLoad"/>
        <svg:title>Impact 2010_Lockup_RGB_tag</svg:title>
      </draw:frame>
      <draw:frame draw:name="Impact 2010_Lockup_RGB_tag" draw:style-name="gr13" draw:text-style-name="P11" draw:layer="backgroundobjects" svg:width="8.322cm" svg:height="0.592cm" svg:x="5.142cm" svg:y="18.283cm">
        <draw:image xlink:href="Pictures/100002010000055E0000019D8CAD2D7E.png" xlink:type="simple" xlink:show="embed" xlink:actuate="onLoad"/>
        <svg:title>Impact 2010_Lockup_RGB_tag</svg:title>
      </draw:frame>
      <draw:frame presentation:style-name="pr14" draw:text-style-name="P5" draw:layer="backgroundobjects" svg:width="7.62cm" svg:height="0.914cm" svg:x="1.866cm" svg:y="17.736cm" presentation:class="date-time">
        <draw:text-box>
          <text:p text:style-name="P3"><presentation:date-time/></text:p>
        </draw:text-box>
      </draw:frame>
      <draw:frame presentation:style-name="pr14" draw:text-style-name="P5" draw:layer="backgroundobjects" svg:width="7.62cm" svg:height="0.914cm" svg:x="15.937cm" svg:y="17.736cm" presentation:class="footer">
        <draw:text-box>
          <text:p text:style-name="P3"><presentation:footer/></text:p>
        </draw:text-box>
      </draw:frame>
      <presentation:notes style:page-layout-name="PM0">
        <draw:frame presentation:style-name="pr17" draw:text-style-name="P9" draw:layer="backgroundobjects" svg:width="8.256cm" svg:height="1.271cm" svg:x="0cm" svg:y="0cm" presentation:class="header" presentation:user-transformed="true">
          <draw:text-box>
            <text:p text:style-name="P15"><text:span text:style-name="T16"><presentation:header/></text:span></text:p>
          </draw:text-box>
        </draw:frame>
        <draw:frame presentation:style-name="pr18" draw:text-style-name="P9" draw:layer="backgroundobjects" svg:width="8.256cm" svg:height="1.271cm" svg:x="10.795cm" svg:y="0cm" presentation:class="date-time" presentation:user-transformed="true">
          <draw:text-box>
            <text:p text:style-name="P6"><text:span text:style-name="T16"><presentation:date-time/></text:span></text:p>
          </draw:text-box>
        </draw:frame>
        <draw:page-thumbnail presentation:style-name="IMPACT_20_2010_5f_Template-title" draw:layer="backgroundobjects" svg:width="12.701cm" svg:height="9.526cm" svg:x="3.175cm" svg:y="1.905cm" presentation:class="page"/>
        <draw:frame presentation:style-name="IMPACT_20_2010_5f_Template-notes" draw:layer="backgroundobjects" svg:width="13.971cm" svg:height="11.431cm" svg:x="2.54cm" svg:y="12.065cm" presentation:class="notes" presentation:placeholder="true">
          <draw:text-box/>
        </draw:frame>
        <draw:frame presentation:style-name="pr19" draw:text-style-name="P9" draw:layer="backgroundobjects" svg:width="8.256cm" svg:height="1.271cm" svg:x="0cm" svg:y="24.13cm" presentation:class="footer" presentation:user-transformed="true">
          <draw:text-box>
            <text:p text:style-name="P15"><text:span text:style-name="T16"><presentation:footer/></text:span></text:p>
          </draw:text-box>
        </draw:frame>
        <draw:frame presentation:style-name="pr20" draw:text-style-name="P9" draw:layer="backgroundobjects" svg:width="8.256cm" svg:height="1.271cm" svg:x="10.795cm" svg:y="24.13cm" presentation:class="page-number" presentation:user-transformed="true">
          <draw:text-box>
            <text:p text:style-name="P6"><text:span text:style-name="T16"><text:page-number>Number Field</text:page-number></text:span></text:p>
          </draw:text-box>
        </draw:frame>
      </presentation:notes>
    </style:master-page>
    <style:master-page style:name="IMPACT_20_2010_5f_Template_5f_Title" style:display-name="IMPACT 2010_Template_Title" style:page-layout-name="PM1" draw:style-name="dp2">
      <draw:frame draw:name="COVERSLIDE_IMPACT copy" draw:style-name="gr21" draw:text-style-name="P11" draw:layer="backgroundobjects" svg:width="23.76cm" svg:height="12.004cm" svg:x="1.698cm" svg:y="7.1cm">
        <draw:image xlink:href="Pictures/10000201000005DE000002F7523DBD47.png" xlink:type="simple" xlink:show="embed" xlink:actuate="onLoad"/>
        <svg:title>COVERSLIDE_IMPACT copy.png</svg:title>
      </draw:frame>
      <draw:frame draw:name="IBM+SP IMPACT" draw:style-name="gr21" draw:text-style-name="P11" draw:layer="backgroundobjects" svg:width="1.377cm" svg:height="4.657cm" svg:x="22.811cm" svg:y="1.407cm">
        <draw:image xlink:href="Pictures/1000020100000047000000F072DB18EE.png" xlink:type="simple" xlink:show="embed" xlink:actuate="onLoad"/>
        <svg:title>IBM+SP IMPACT.png</svg:title>
      </draw:frame>
      <draw:frame draw:name="IBM Software MARK" draw:style-name="gr21" draw:text-style-name="P11" draw:layer="backgroundobjects" svg:width="3.313cm" svg:height="0.398cm" svg:x="1.914cm" svg:y="0.807cm">
        <draw:image xlink:href="Pictures/10000000000001870000002FBA457943.jpg" xlink:type="simple" xlink:show="embed" xlink:actuate="onLoad"/>
        <svg:title>IBM Software MARK.jpg</svg:title>
      </draw:frame>
      <draw:frame draw:name="Impact2010 mark" draw:style-name="gr21" draw:text-style-name="P11" draw:layer="backgroundobjects" svg:width="11.924cm" svg:height="2.228cm" svg:x="1.901cm" svg:y="2.888cm">
        <draw:image xlink:href="Pictures/10000201000002CE000000867D2FF131.png" xlink:type="simple" xlink:show="embed" xlink:actuate="onLoad"/>
        <svg:title>Impact2010 mark.png</svg:title>
      </draw:frame>
      <draw:frame presentation:style-name="IMPACT_20_2010_5f_Template_5f_Title-title" draw:layer="backgroundobjects" svg:width="15.893cm" svg:height="1.703cm" svg:x="1.676cm" svg:y="6.35cm" presentation:class="title" presentation:placeholder="true">
        <draw:text-box/>
      </draw:frame>
      <presentation:notes style:page-layout-name="PM0">
        <draw:frame presentation:style-name="pr22" draw:text-style-name="P9" draw:layer="backgroundobjects" svg:width="8.256cm" svg:height="1.271cm" svg:x="0cm" svg:y="0cm" presentation:class="header" presentation:user-transformed="true">
          <draw:text-box>
            <text:p text:style-name="P15"><text:span text:style-name="T16"><presentation:header/></text:span></text:p>
          </draw:text-box>
        </draw:frame>
        <draw:frame presentation:style-name="pr23" draw:text-style-name="P9" draw:layer="backgroundobjects" svg:width="8.256cm" svg:height="1.271cm" svg:x="10.795cm" svg:y="0cm" presentation:class="date-time" presentation:user-transformed="true">
          <draw:text-box>
            <text:p text:style-name="P6"><text:span text:style-name="T16"><presentation:date-time/></text:span></text:p>
          </draw:text-box>
        </draw:frame>
        <draw:page-thumbnail presentation:style-name="IMPACT_20_2010_5f_Template_5f_Title-title" draw:layer="backgroundobjects" svg:width="12.701cm" svg:height="9.526cm" svg:x="3.175cm" svg:y="1.905cm" presentation:class="page"/>
        <draw:frame presentation:style-name="IMPACT_20_2010_5f_Template_5f_Title-notes" draw:layer="backgroundobjects" svg:width="13.971cm" svg:height="11.431cm" svg:x="2.54cm" svg:y="12.065cm" presentation:class="notes" presentation:placeholder="true" presentation:user-transformed="true">
          <draw:text-box/>
        </draw:frame>
        <draw:frame presentation:style-name="pr24" draw:text-style-name="P9" draw:layer="backgroundobjects" svg:width="8.256cm" svg:height="1.271cm" svg:x="0cm" svg:y="24.13cm" presentation:class="footer" presentation:user-transformed="true">
          <draw:text-box>
            <text:p text:style-name="P15"><text:span text:style-name="T16"><presentation:footer/></text:span></text:p>
          </draw:text-box>
        </draw:frame>
        <draw:frame presentation:style-name="pr25" draw:text-style-name="P9" draw:layer="backgroundobjects" svg:width="8.256cm" svg:height="1.271cm" svg:x="10.795cm" svg:y="24.13cm" presentation:class="page-number" presentation:user-transformed="true">
          <draw:text-box>
            <text:p text:style-name="P6"><text:span text:style-name="T16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dc:title>PowerPoint Presentation</dc:title>
    <!--645(Build:8693)-->
    <dc:title>PowerPoint Presentation</dc:title>
    <meta:initial-creator>linda anon</meta:initial-creator>
    <meta:creation-date>2010-01-25T11:36:51</meta:creation-date>
    <dc:creator>Elisabeth</dc:creator>
    <dc:date>2010-03-03T20:42:38</dc:date>
    <meta:print-date>2010-03-03T20:41:33</meta:print-date>
    <dc:language>en-US</dc:language>
    <meta:editing-cycles>5</meta:editing-cycles>
    <meta:editing-duration>PT29M3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