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nsolas" svg:font-family="Consolas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_20_Text">
      <style:text-properties style:font-name="Consola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/*-----------------------------------------------------------------*/ <text:s text:c="2"/></text:p>
      <text:p text:style-name="P1">/* <text:s text:c="5"/>DFSMSHSM 1.12 <text:s text:c="45"/>*/ <text:s text:c="2"/></text:p>
      <text:p text:style-name="P1">/* <text:s/>THIS IS THE STARTUP OPTIONS FOR THE PRIMARY HSM HOST. THIS <text:s text:c="4"/>*/ <text:s text:c="2"/></text:p>
      <text:p text:style-name="P1">/* <text:s/>HOST RUNS THE AUTO-BACKUP AND SPACE MGMT. FUNCTIONS IN THE <text:s text:c="4"/>*/ <text:s text:c="2"/></text:p>
      <text:p text:style-name="P1">/* <text:s/>OS/390 INTEGRATION TEST PLEX. <text:s text:c="33"/>*/ <text:s text:c="2"/></text:p>
      <text:p text:style-name="P1">/* <text:s text:c="64"/>*/ <text:s text:c="2"/></text:p>
      <text:p text:style-name="P1">/*-----------------------------------------------------------------*/ <text:s text:c="2"/></text:p>
      <text:p text:style-name="P1">/* <text:s text:c="5"/>DFHSM MONITOR OPTIONS <text:s text:c="37"/>*/ <text:s text:c="2"/></text:p>
      <text:p text:style-name="P1">/* * * * * * * * * * * * * * * * * * * * * * * * * * * * * * * * * */ <text:s text:c="2"/></text:p>
      <text:p text:style-name="P1">/* <text:s/>VOLUME SPACE-USE MESSAGES ARE TO PRINT AT THE SYSTEM CONSOLE <text:s text:c="2"/>*/ <text:s text:c="2"/></text:p>
      <text:p text:style-name="P1">/* <text:s/>DFHSM STARTUP INFO MESSAGES ARE TO PRINT ONLY IN DFHSM LOG. <text:s text:c="3"/>*/ <text:s text:c="2"/></text:p>
      <text:p text:style-name="P1">/* <text:s/>DATA SET MESSAGES RELATING SPACE MANAGEMENT, BU AND RECOVERY <text:s text:c="2"/>*/ <text:s text:c="2"/></text:p>
      <text:p text:style-name="P1">/* <text:s/>ARE BE PRINTED ONLY IN THE DFHSM LOG AND ACTIVITY LOG. <text:s text:c="8"/>*/ <text:s text:c="2"/></text:p>
      <text:p text:style-name="P1">/*-----------------------------------------------------------------*/ <text:s/></text:p>
      <text:p text:style-name="P1"><text:s text:c="2"/>SETSYS MONITOR( - <text:s text:c="52"/></text:p>
      <text:p text:style-name="P1"><text:s text:c="7"/>BACKUPCONTROLDATASET(80 0) - <text:s text:c="36"/></text:p>
      <text:p text:style-name="P1"><text:s text:c="7"/>JOURNAL(90 0) - <text:s text:c="49"/></text:p>
      <text:p text:style-name="P1"><text:s text:c="7"/>MIGRATIONCONTROLDATASET(80 0) - <text:s text:c="33"/></text:p>
      <text:p text:style-name="P1"><text:s text:c="7"/>OFFLINECONTROLDATASET(80 0) - <text:s text:c="35"/></text:p>
      <text:p text:style-name="P1"><text:s text:c="5"/>STARTUP - <text:s text:c="57"/></text:p>
      <text:p text:style-name="P1"><text:s text:c="5"/>NOSPACE - <text:s text:c="57"/></text:p>
      <text:p text:style-name="P1"><text:s text:c="5"/>NOVOLUME) <text:s text:c="57"/></text:p>
      <text:p text:style-name="P1">/*-----------------------------------------------------------------*/ <text:s text:c="2"/></text:p>
      <text:p text:style-name="P1">/* <text:s/>GIVE AUTHORITY FOR HSM COMMANDS <text:s text:c="31"/>*/ <text:s text:c="2"/></text:p>
      <text:p text:style-name="P1">/*-----------------------------------------------------------------*/ <text:s text:c="2"/></text:p>
      <text:p text:style-name="P1">/*-----------------------------------------------------------------*/ <text:s text:c="2"/></text:p>
      <text:p text:style-name="P1">/* <text:s text:c="5"/>DFHSM SYSTEM SPECIFICATIONS <text:s text:c="31"/>*/ <text:s text:c="2"/></text:p>
      <text:p text:style-name="P1">/*-----------------------------------------------------------------*/ <text:s text:c="2"/></text:p>
      <text:p text:style-name="P1"><text:s text:c="72"/></text:p>
      <text:p text:style-name="P1"><text:s text:c="2"/>SETSYS JES2 <text:s text:c="58"/></text:p>
      <text:p text:style-name="P1"><text:s text:c="72"/></text:p>
      <text:p text:style-name="P1"><text:s text:c="2"/>SETSYS NOREQUEST /* OPERATOR'S PERMISSION IS NOT REQUIRED FOR <text:s text:c="8"/></text:p>
      <text:p text:style-name="P1"><text:s text:c="19"/>/* AUTOBACKUP, INTERVAL MIG, SPACE MGMT <text:s text:c="13"/></text:p>
      <text:p text:style-name="P1"><text:s text:c="19"/>/* OR AUTODUMP <text:s text:c="38"/></text:p>
      <text:p text:style-name="P1"><text:s text:c="72"/></text:p>
      <text:p text:style-name="P1"><text:s text:c="2"/>SETSYS NODEBUG <text:s text:c="2"/>/* DFHSM DOES NOT OPERATE IN DEBUG MODE. <text:s/>DEBUG <text:s text:c="5"/></text:p>
      <text:p text:style-name="P1"><text:s text:c="19"/>/* MONITORS THE EFFECT OF DFHSM. <text:s/>DOES NOT MOVE <text:s text:c="5"/></text:p>
      <text:p text:style-name="P1"><text:s text:c="19"/>/* OR DELETE DATA. <text:s text:c="34"/></text:p>
      <text:p text:style-name="P1"><text:s text:c="72"/></text:p>
      <text:p text:style-name="P1"><text:s text:c="2"/>SETSYS NOEMERGENCY <text:s text:c="3"/>/* DFHSM PROCESSES ALL DATA SETS NORMALLY. <text:s text:c="5"/></text:p>
      <text:p text:style-name="P1"><text:s text:c="72"/></text:p>
      <text:p text:style-name="P1"><text:s text:c="2"/>SETSYS NOSWAP <text:s text:c="3"/>/* DFHSM'S ADDRESS SPACE CANNOT BE SWAPPED. <text:s text:c="6"/></text:p>
      <text:p text:style-name="P1"><text:s text:c="2"/>SETSYS USERDATASETSERIALIZATION <text:s text:c="2"/>/* GRS <text:s text:c="29"/></text:p>
      <text:p text:style-name="P1"><text:s text:c="72"/></text:p>
      <text:p text:style-name="P1"><text:s text:c="2"/>SETSYS OPTIMUMDASDBLOCKING <text:s/>/* DFHSM IS TO USE ITS DEFINED <text:s text:c="11"/></text:p>
      <text:p text:style-name="P1"><text:s text:c="30"/>/* OPTIMUM BLKSIZE WHEN MOVING DATA <text:s text:c="6"/></text:p>
      <text:p text:style-name="P1"><text:s text:c="30"/>/* TO OWNED DASD. <text:s text:c="24"/></text:p>
      <text:p text:style-name="P1"><text:s text:c="72"/></text:p>
      <text:p text:style-name="P1"><text:s text:c="2"/>SETSYS NOCONVERSION <text:s text:c="8"/>/* DFHSM CANNOT REBLOCK THE DATA SETS <text:s text:c="4"/></text:p>
      <text:p text:style-name="P1"><text:s text:c="72"/></text:p>
      <text:p text:style-name="P1"><text:s text:c="2"/>SETSYS NOACCEPTPSCBUSERID <text:s text:c="2"/>/* DFHSM DOES NOT ATTEMPT TO RETRIEVE <text:s text:c="4"/></text:p>
      <text:p text:style-name="P1"><text:s text:c="30"/>/* THE USER ID FOR TSO BATCH REQUESTS. <text:s text:c="3"/></text:p>
      <text:p text:style-name="P1"><text:s text:c="72"/></text:p>
      <text:p text:style-name="P1">/*-----------------------------------------------------------------*/ <text:s text:c="2"/></text:p>
      <text:p text:style-name="P1">/* <text:s text:c="5"/>DFHSM EXITS <text:s text:c="47"/>*/ <text:s text:c="2"/></text:p>
      <text:p text:style-name="P1">/*-----------------------------------------------------------------*/ <text:s text:c="2"/></text:p>
      <text:p text:style-name="P1"><text:s text:c="2"/>SETSYS EXITS(NNNNNNNNN) <text:s text:c="3"/>/* NONE ACTIVATED <text:s text:c="25"/></text:p>
      <text:p text:style-name="P1"><text:s text:c="72"/></text:p>
      <text:p text:style-name="P1">/*-----------------------------------------------------------------*/ <text:s text:c="2"/></text:p>
      <text:p text:style-name="P1">/* <text:s text:c="5"/>DFHSM USERUNITTABLE <text:s text:c="39"/>*/ <text:s text:c="2"/></text:p>
      <text:p text:style-name="P1">/*-----------------------------------------------------------------*/ <text:s text:c="2"/></text:p>
      <text:p text:style-name="P1"><text:s text:c="3"/>SETSYS USERUNITTABLE(SHR3590,CRYPTAPE) <text:s text:c="30"/></text:p>
      <text:p text:style-name="P1">/*-----------------------------------------------------------------*/ <text:s text:c="2"/></text:p>
      <text:p text:style-name="P1">/* <text:s text:c="5"/>DFHSM FASTREPLICATION <text:s text:c="37"/>*/ <text:s text:c="2"/></text:p>
      <text:p text:style-name="P1">/*-----------------------------------------------------------------*/ <text:s text:c="2"/></text:p>
      <text:p text:style-name="P1"><text:s text:c="2"/>SETSYS MAXCOPYPOOLTASKS(FRBACKUP(1)) <text:s text:c="33"/></text:p>
      <text:p text:style-name="P1"><text:s text:c="72"/></text:p>
      <text:p text:style-name="P1"><text:s text:c="2"/>SETSYS MAXCOPYPOOLTASKS(FRRECOV(1)) <text:s text:c="34"/></text:p>
      <text:p text:style-name="P1"><text:s text:c="72"/></text:p>
      <text:p text:style-name="P1"><text:s text:c="2"/>SETSYS MAXCOPYPOOLTASKS(DSS(1)) <text:s text:c="38"/></text:p>
      <text:p text:style-name="P1"><text:s text:c="72"/></text:p>
      <text:p text:style-name="P1">/*-----------------------------------------------------------------*/ <text:s text:c="2"/></text:p>
      <text:p text:style-name="P1">/* <text:s text:c="5"/>DFHSM TAPE HANDLING SPECIFICATIONS <text:s text:c="24"/>*/ <text:s text:c="2"/></text:p>
      <text:p text:style-name="P1">/*-----------------------------------------------------------------*/ <text:s text:c="2"/></text:p>
      <text:p text:style-name="P1"><text:s text:c="2"/>SETSYS DEFERMOUNT <text:s text:c="12"/>/* NO IEC501A MESSAGE WITH <text:s text:c="13"/></text:p>
      <text:p text:style-name="P1"><text:s text:c="32"/>/* DYNAMIC ALLOCATION <text:s text:c="18"/></text:p>
      <text:p text:style-name="P1"><text:s text:c="72"/></text:p>
      <text:p text:style-name="P1"><text:s text:c="2"/>SETSYS TAPEHARDWARECOMPACT <text:s text:c="3"/>/* IDRC REQUESTED <text:s text:c="22"/></text:p>
      <text:p text:style-name="P1"><text:s text:c="72"/></text:p>
      <text:p text:style-name="P1"><text:s text:c="2"/>SETSYS SELECTVOLUME(SCRATCH) <text:s/>/* DFHSM REQUESTS TAPES FROM THE <text:s text:c="7"/></text:p>
      <text:p text:style-name="P1"><text:s text:c="32"/>/* SCRATCH POOL. <text:s text:c="22"/></text:p>
      <text:p text:style-name="P1"><text:s text:c="71"/></text:p>
      <text:p text:style-name="P1"><text:s text:c="2"/>SETSYS TAPEDELETION(SCRATCHTAPE) /* TAPES RETURNED TO SCRATCH <text:s text:c="7"/></text:p>
      <text:p text:style-name="P1"><text:s text:c="32"/>/* <text:s text:c="3"/>POOL WHEN 'DELVOL'ED <text:s text:c="12"/></text:p>
      <text:p text:style-name="P1"><text:s text:c="71"/></text:p>
      <text:p text:style-name="P1"><text:s text:c="2"/>SETSYS PARTIALTAPE(REUSE) <text:s text:c="4"/>/* TAPE IS FULL ONLY WHEN THE MAX. <text:s text:c="4"/></text:p>
      <text:p text:style-name="P1"><text:s text:c="32"/>/* BLOCK COUNT IS REACHED, FOR BU AND <text:s/></text:p>
      <text:p text:style-name="P1"><text:s text:c="32"/>/* ML2 TAPES <text:s text:c="26"/></text:p>
      <text:p text:style-name="P1"><text:s text:c="71"/></text:p>
      <text:p text:style-name="P1"><text:s text:c="2"/>SETSYS TAPEUTILIZATION(UNITTYPE(CRYPTAPE)PERCENTFULL(97)) <text:s text:c="11"/></text:p>
      <text:p text:style-name="P1"><text:s text:c="2"/>SETSYS TAPESPANSIZE(4000) <text:s text:c="43"/></text:p>
      <text:p text:style-name="P1"><text:s text:c="2"/>SETSYS EXTENDEDTTOC(Y) <text:s text:c="7"/>/* NEW PARM. V1R7, EXTENDED TTOC'S */ <text:s/></text:p>
      <text:p text:style-name="P1"><text:s text:c="32"/>/* ARE IN USE <text:s text:c="21"/>*/ <text:s/></text:p>
      <text:p text:style-name="P1"><text:s text:c="71"/></text:p>
      <text:p text:style-name="P1"><text:s text:c="2"/>SETSYS TAPEINPUTPROMPT(BACKUPTAPES(NO) MIGRATIONTAPES(NO) - <text:s text:c="9"/></text:p>
      <text:p text:style-name="P1"><text:s text:c="4"/>DUMPTAPES(NO)) <text:s text:c="45"/></text:p>
      <text:p text:style-name="P1"><text:s text:c="2"/>SETSYS INPUTTAPEALLOCATION(NOWAIT) <text:s text:c="3"/>/* DO NOT WAIT ON TAPE <text:s text:c="9"/></text:p>
      <text:p text:style-name="P1"><text:s text:c="2"/>SETSYS OUTPUTTAPEALLOCATION(NOWAIT) <text:s text:c="2"/>/* ALLOCATION FOR INPUT, <text:s text:c="7"/></text:p>
      <text:p text:style-name="P1"><text:s text:c="2"/>SETSYS RECYCLETAPEALLOCATION(NOWAIT) <text:s/>/* OUTPUT, OR RECYCLE. <text:s text:c="9"/></text:p>
      <text:p text:style-name="P1"><text:s text:c="2"/>SETSYS ML2RECYCLEPERCENT(60) <text:s text:c="41"/></text:p>
      <text:p text:style-name="P1"><text:s text:c="2"/>SETSYS RECYCLEPERCENT(60) <text:s text:c="44"/></text:p>
      <text:p text:style-name="P1"><text:s text:c="110"/></text:p>
      <text:p text:style-name="P1"><text:s text:c="2"/>SETSYS MOUNTWAITTIME(40) <text:s text:c="45"/></text:p>
      <text:p text:style-name="P1"><text:s text:c="72"/></text:p>
      <text:p text:style-name="P1"><text:s text:c="2"/>SETSYS TAPEFORMAT(SINGLEFILE) /* DFHSM WRITES DATA AS A SINGLE <text:s text:c="7"/></text:p>
      <text:p text:style-name="P1"><text:s text:c="32"/>/* TAPE DATA SET CONTAINING MULTIPLE <text:s text:c="3"/></text:p>
      <text:p text:style-name="P1"><text:s text:c="32"/>/* USER DATA SETS. <text:s text:c="21"/></text:p>
      <text:p text:style-name="P1"><text:s text:c="72"/></text:p>
      <text:p text:style-name="P1"><text:s text:c="2"/>SETSYS NOUNLOAD <text:s text:c="6"/>/* DFHSM DOES NOT UNLOAD YOUR VIRTUAL <text:s text:c="10"/></text:p>
      <text:p text:style-name="P1"><text:s text:c="24"/>/* VOLUMES. <text:s text:c="36"/></text:p>
      <text:p text:style-name="P1"><text:s text:c="72"/></text:p>
      <text:p text:style-name="P1">/*-----------------------------------------------------------------*/ <text:s text:c="2"/></text:p>
      <text:p text:style-name="P1">/* <text:s text:c="5"/>DFHSM RACF SPECIFICATIONS <text:s text:c="33"/>*/ <text:s text:c="2"/></text:p>
      <text:p text:style-name="P1">/*-----------------------------------------------------------------*/ <text:s text:c="12"/></text:p>
      <text:p text:style-name="P1"><text:s text:c="2"/>SETSYS TAPESECURITY(RACFINCLUDE) <text:s text:c="3"/>/* DFHSM IS TO PROTECT WITH <text:s text:c="6"/></text:p>
      <text:p text:style-name="P1"><text:s text:c="38"/>/* RACF EACH TAPE BU, ML2, AND <text:s text:c="3"/></text:p>
      <text:p text:style-name="P1"><text:s text:c="38"/>/* DUMP VOLUME. <text:s text:c="18"/></text:p>
      <text:p text:style-name="P1"><text:s text:c="72"/></text:p>
      <text:p text:style-name="P1"><text:s text:c="2"/>SETSYS NORACFIND <text:s text:c="2"/>/* GENERIC PROFILE CHECKING IS ACTIVATED AND <text:s text:c="6"/></text:p>
      <text:p text:style-name="P1"><text:s text:c="21"/>/* GENERIC PROFILES ARE DEFINED FOR MIGRATION <text:s text:c="5"/></text:p>
      <text:p text:style-name="P1"><text:s text:c="21"/>/* 'HSM.HMIG.T*' AND BACKUP 'HSM.BACK.T*' <text:s text:c="9"/></text:p>
      <text:p text:style-name="P1"><text:s text:c="21"/>/* QUALIFIERS. <text:s/>THIS IS DONE FOR PERFORMANCE <text:s text:c="6"/></text:p>
      <text:p text:style-name="P1"><text:s text:c="21"/>/* REASONS. <text:s text:c="39"/></text:p>
      <text:p text:style-name="P1"><text:s text:c="72"/></text:p>
      <text:p text:style-name="P1"><text:s text:c="2"/>SETSYS NOERASEONSCRATCH <text:s text:c="2"/>/* DO NOT ALLOW ERASE-ON-SCRATCH ON <text:s text:c="8"/></text:p>
      <text:p text:style-name="P1"><text:s text:c="28"/>/* ANY DFHSM BU VERSIONS AND MIGRATION <text:s text:c="5"/></text:p>
      <text:p text:style-name="P1"><text:s text:c="28"/>/* COPIES. <text:s text:c="33"/></text:p>
      <text:p text:style-name="P1"><text:s text:c="72"/></text:p>
      <text:p text:style-name="P1"><text:s text:c="2"/>SETSYS PROFILEBACKUP <text:s text:c="5"/>/* BACKUP DISCRETE RACF PROFILES <text:s text:c="11"/></text:p>
      <text:p text:style-name="P1"><text:s text:c="72"/></text:p>
      <text:p text:style-name="P1">/*-----------------------------------------------------------------*/ <text:s text:c="2"/></text:p>
      <text:p text:style-name="P1">/* <text:s text:c="5"/>DFHSM LOGGING, JOURNALING, AND REPORTING OPTIONS <text:s text:c="10"/>*/ <text:s text:c="2"/></text:p>
      <text:p text:style-name="P1">/*-----------------------------------------------------------------*/ <text:s text:c="2"/></text:p>
      <text:p text:style-name="P1"><text:s text:c="2"/>SETSYS JOURNAL(RECOVERY) <text:s text:c="4"/>/* CHANGED TO RECOVERY 04/07/97 <text:s/>BIX <text:s text:c="4"/></text:p>
      <text:p text:style-name="P1"><text:s text:c="2"/>SETSYS SMF(150) <text:s text:c="6"/>/* DFHSM WRITES RECORDS WITH SMF I.D.S OF <text:s text:c="6"/></text:p>
      <text:p text:style-name="P1"><text:s text:c="24"/>/* 150 AND 150+1(151) IN THE SMF DATA SETS. <text:s text:c="4"/></text:p>
      <text:p text:style-name="P1"><text:s text:c="24"/>/* <text:s text:c="45"/></text:p>
      <text:p text:style-name="P1"><text:s text:c="72"/></text:p>
      <text:p text:style-name="P1"><text:s text:c="2"/>SETSYS SYS1DUMP <text:s text:c="6"/>/* WRITE DFHSM DUMPS TO SYSTEM DUMP DATA SET. <text:s text:c="2"/></text:p>
      <text:p text:style-name="P1"><text:s text:c="72"/></text:p>
      <text:p text:style-name="P1"><text:s text:c="2"/>SETSYS SYSOUT(H) <text:s text:c="5"/>/* CLASS USED TO PRINT OUTPUT FROM DFHSM. <text:s text:c="6"/></text:p>
      <text:p text:style-name="P1"><text:s text:c="72"/></text:p>
      <text:p text:style-name="P1"><text:s text:c="2"/>SETSYS ACTLOGMSGLVL(EXCEPTIONONLY) /* MESSAGES WILL BE GENERATED <text:s text:c="5"/></text:p>
      <text:p text:style-name="P1"><text:s text:c="37"/>/* AND LOGGED FOR ACTIVITIES <text:s text:c="6"/></text:p>
      <text:p text:style-name="P1"><text:s text:c="37"/>/* WITH A NON-ZERO RETURN CODE. <text:s text:c="3"/></text:p>
      <text:p text:style-name="P1"><text:s text:c="2"/>SETSYS ACTLOGTYPE(DASD) <text:s/>/* DFHSM DYNAMICALLY ALLOCATES DASD DATA <text:s text:c="4"/></text:p>
      <text:p text:style-name="P1"><text:s text:c="27"/>/* SETS FOR THE ACTIVITY LOGS. <text:s text:c="14"/></text:p>
      <text:p text:style-name="P1"><text:s text:c="72"/></text:p>
      <text:p text:style-name="P1"><text:s text:c="2"/>SETSYS PDA(ON) <text:s text:c="10"/>/* THE PDA FACILITY GATHERS DIAGNOSTIC <text:s text:c="6"/></text:p>
      <text:p text:style-name="P1"><text:s text:c="27"/>/* INFO. AND RECORDS THE INFO. IN A <text:s text:c="8"/></text:p>
      <text:p text:style-name="P1"><text:s/>Command ===&gt; <text:s text:c="49"/>Scroll =</text:p>
      <text:p text:style-name="P1"><text:s text:c="27"/>/* STORAGE BUFFER AND IN DASD DATA SETS. <text:s text:c="3"/></text:p>
      <text:p text:style-name="P1">/*-----------------------------------------------------------------*/ <text:s/></text:p>
      <text:p text:style-name="P1">/* <text:s text:c="5"/>DFHSM CONTROL DATA SET BACKUP PARAMETERS <text:s text:c="18"/>*/ <text:s/></text:p>
      <text:p text:style-name="P1">/*-----------------------------------------------------------------*/ <text:s/></text:p>
      <text:p text:style-name="P1">/* <text:s text:c="64"/>*/ <text:s/></text:p>
      <text:p text:style-name="P1">/*------------------- SWITCHED TO DASD - 06/25/99 -----------------*/ <text:s/></text:p>
      <text:p text:style-name="P1">/* <text:s text:c="19"/>DURING Y2K TEST, HDWR PROBS. W/ VTS <text:s text:c="9"/>*/ <text:s/></text:p>
      <text:p text:style-name="P1">/* <text:s text:c="64"/>*/ <text:s/></text:p>
      <text:p text:style-name="P1"><text:s text:c="2"/>SETSYS CDSVERSIONBACKUP (BACKUPCOPIES(4) - <text:s text:c="26"/></text:p>
      <text:p text:style-name="P1"><text:s text:c="4"/>BACKUPDEVICECATEGORY(DASD) - <text:s text:c="38"/></text:p>
      <text:p text:style-name="P1"><text:s text:c="4"/>DATAMOVER(DSS) - <text:s text:c="50"/></text:p>
      <text:p text:style-name="P1"><text:s text:c="4"/>MCDSBACKUPDSN(HSM.PET.MCDS.BACKUP) - <text:s text:c="30"/></text:p>
      <text:p text:style-name="P1"><text:s text:c="4"/>BCDSBACKUPDSN(HSM.PET.BCDS.BACKUP) - <text:s text:c="30"/></text:p>
      <text:p text:style-name="P1"><text:s text:c="4"/>OCDSBACKUPDSN(HSM.PET.OCDS.BACKUP) - <text:s text:c="30"/></text:p>
      <text:p text:style-name="P1"><text:s text:c="4"/>JRNLBACKUPDSN(HSM.PET.JRNL.BACKUP)) <text:s text:c="31"/></text:p>
      <text:p text:style-name="P1">/*-----------------------------------------------------------------*/ <text:s text:c="2"/></text:p>
      <text:p text:style-name="P1">/* <text:s text:c="5"/>DFHSM CSA LIMITING OPTIONS <text:s text:c="32"/>*/ <text:s text:c="2"/></text:p>
      <text:p text:style-name="P1">/*-----------------------------------------------------------------*/ <text:s text:c="2"/></text:p>
      <text:p text:style-name="P1"><text:s text:c="2"/>SETSYS CSALIMITS(MWE(4) MAXIMUM(290) ACTIVE(90) INACTIVE(60)) <text:s text:c="8"/></text:p>
      <text:p text:style-name="P1">/*-----------------------------------------------------------------*/ <text:s text:c="2"/></text:p>
      <text:p text:style-name="P1">/* <text:s text:c="5"/>UA39499 - DFHSM R190 HAS CHANGED THE DEFAULT MODE, FOR <text:s text:c="4"/>*/ <text:s text:c="2"/></text:p>
      <text:p text:style-name="P1">/* <text:s text:c="5"/>DFDSS IN ITS OWN ASID, FROM ON TO OFF <text:s text:c="22"/>/ <text:s text:c="2"/></text:p>
      <text:p text:style-name="P1">/* <text:s text:c="5"/>03/24/2008 ELAINE <text:s text:c="42"/>/ <text:s text:c="2"/></text:p>
      <text:p text:style-name="P1">/*-----------------------------------------------------------------*/ <text:s text:c="2"/></text:p>
      <text:p text:style-name="P1"><text:s text:c="2"/>SETSYS DSSXMMODE(Y) <text:s text:c="50"/></text:p>
      <text:p text:style-name="P1">/*-----------------------------------------------------------------*/ <text:s text:c="2"/></text:p>
      <text:p text:style-name="P1">/* <text:s text:c="5"/>DFHSM <text:s/>COMPACTION <text:s/>OPTIONS <text:s text:c="32"/>*/ <text:s text:c="2"/></text:p>
      <text:p text:style-name="P1">/*-----------------------------------------------------------------*/ <text:s text:c="2"/></text:p>
      <text:p text:style-name="P1"><text:s text:c="2"/>SETSYS COMPACT(DASDBACKUP DASDMIGRATE) <text:s text:c="31"/></text:p>
      <text:p text:style-name="P1"><text:s text:c="2"/>SETSYS COMPACTPERCENT(20) <text:s text:c="44"/></text:p>
      <text:p text:style-name="P1"><text:s text:c="2"/>SETSYS OBJECTNAMES(OBJ,OJECT,LOAD,LOADLIB,LINKLIB) <text:s text:c="19"/></text:p>
      <text:p text:style-name="P1"><text:s text:c="2"/>SETSYS SOURCENAMES(ASM,PLAS,PLS,PLS3,PLI,PL1,SOURCE,CNTL,JCL) <text:s text:c="8"/></text:p>
      <text:p text:style-name="P1">/*-----------------------------------------------------------------*/ <text:s text:c="2"/></text:p>
      <text:p text:style-name="P1">/* <text:s text:c="5"/>DFHSM <text:s/>MIGRATION PARAMETERS <text:s text:c="31"/>*/ <text:s text:c="2"/></text:p>
      <text:p text:style-name="P1">/* - - - - - - - - - - - - - - - - - - - - - - - - - - - - - - - - */ <text:s text:c="2"/></text:p>
      <text:p text:style-name="P1">/* DFHSM SECONDARY SP. MGMT. CYCLE - START DATE IS A MONDAY <text:s text:c="7"/>*/ <text:s text:c="2"/></text:p>
      <text:p text:style-name="P1">/* APPLIES TO MIGRATION CLEANUP AND ML1 TO ML2 MIGRATION <text:s text:c="10"/>*/ <text:s text:c="2"/></text:p>
      <text:p text:style-name="P1">/*-----------------------------------------------------------------*/ <text:s text:c="2"/></text:p>
      <text:p text:style-name="P1">/* PET SYSPLEX RUNS DIRECT-TO-TAPE MIGRATION. <text:s text:c="21"/>*/ <text:s text:c="2"/></text:p>
      <text:p text:style-name="P1">/* 02/20/97 - CHANGED TO NORMAL PRIMARY-&gt;ML1-&gt;ML2 MIGRATION. <text:s text:c="6"/>*/ <text:s text:c="2"/></text:p>
      <text:p text:style-name="P1">/*-----------------------------------------------------------------*/ <text:s text:c="2"/></text:p>
      <text:p text:style-name="P1"><text:s text:c="2"/>DEFINE SECONDARYSPMGMTCYCLE(YYYYYYY CYCLESTARTDATE(1996/05/13)) <text:s text:c="6"/></text:p>
      <text:p text:style-name="P1"><text:s text:c="72"/></text:p>
      <text:p text:style-name="P1">/* DFHSM SECONDARY SPACE MANAGEMENT WINDOW TO ML1 <text:s text:c="17"/>*/ <text:s text:c="2"/></text:p>
      <text:p text:style-name="P1"><text:s text:c="72"/></text:p>
      <text:p text:style-name="P1"><text:s text:c="2"/>SETSYS MAXSSMTASKS(TAPEMOVEMENT(2)) <text:s text:c="2"/>/* SSM - ML1 TO ML2 TAPE <text:s text:c="2"/>*/</text:p>
      <text:p text:style-name="P1">/* DFHSM PRIMARY SPACE MGMT. CYCLE - START DATE IS A MONDAY <text:s text:c="7"/>*/ <text:s text:c="2"/></text:p>
      <text:p text:style-name="P1">/* MONDAY-SUNDAY AT 2:00AM. <text:s text:c="39"/>*/ <text:s text:c="2"/></text:p>
      <text:p text:style-name="P1"><text:s text:c="2"/>DEFINE PRIMARYSPMGMTCYCLE(YYYYYYY CYCLESTARTDATE(1996/05/13)) <text:s text:c="8"/></text:p>
      <text:p text:style-name="P1"><text:s text:c="72"/></text:p>
      <text:p text:style-name="P1">/* DFHSM PRIMARY SPACE MANAGEMENT WINDOW <text:s text:c="26"/>*/ <text:s text:c="2"/></text:p>
      <text:p text:style-name="P1"><text:s text:c="2"/>SETSYS PRIMARYSPMGMTSTART(0100 0900) <text:s text:c="33"/></text:p>
      <text:p text:style-name="P1"><text:s text:c="72"/></text:p>
      <text:p text:style-name="P1"><text:s text:c="2"/>SETSYS ML1OVERFLOW(THRESHOLD(70)) <text:s text:c="36"/></text:p>
      <text:p text:style-name="P1"><text:s text:c="28"/>/* THRESHOLD FOR ML1 OVERFLOW VOLUME */ <text:s text:c="4"/></text:p>
      <text:p text:style-name="P1"><text:s text:c="72"/></text:p>
      <text:p text:style-name="P1"><text:s text:c="2"/>SETSYS DAYS(60) <text:s text:c="16"/>/* DAYS ON PRIMARY FOR NON-SMS DATA <text:s text:c="2"/></text:p>
      <text:p text:style-name="P1"><text:s text:c="72"/></text:p>
      <text:p text:style-name="P1"><text:s text:c="2"/>SETSYS ML1DAYS(21) <text:s text:c="13"/>/* DAYS ON ML1 <text:s text:c="4"/>FOR NON-SMS DATA <text:s text:c="2"/></text:p>
      <text:p text:style-name="P1"><text:s text:c="72"/></text:p>
      <text:p text:style-name="P1"><text:s text:c="2"/>SETSYS MIGRATEPREFIX(HSM)</text:p>
      <text:p text:style-name="P1"><text:s text:c="2"/>SETSYS MAXMIGRATIONTASKS(05) <text:s text:c="41"/></text:p>
      <text:p text:style-name="P1"><text:s text:c="72"/></text:p>
      <text:p text:style-name="P1"><text:s text:c="2"/>SETSYS USECYLINDERMANAGEDSPACE(Y) <text:s/>/* ALLOW ML1 DATA TO BE ON EAV */ <text:s/></text:p>
      <text:p text:style-name="P1"><text:s text:c="72"/></text:p>
      <text:p text:style-name="P1"><text:s text:c="13"/></text:p>
      <text:p text:style-name="P1"><text:s text:c="2"/>SETSYS NOINTERVALMIGRATION <text:s text:c="9"/>/* TURNED OFF 11/19/98 <text:s text:c="11"/></text:p>
      <text:p text:style-name="P1"><text:s text:c="72"/></text:p>
      <text:p text:style-name="P1"><text:s text:c="2"/>SETSYS MAXEXTENTS(6) <text:s text:c="49"/></text:p>
      <text:p text:style-name="P1"><text:s text:c="72"/></text:p>
      <text:p text:style-name="P1"><text:s text:c="2"/>SETSYS MAXRECALLTASKS(8) <text:s text:c="11"/>/* UP TO 8 ACTIVE RECALLS <text:s text:c="8"/></text:p>
      <text:p text:style-name="P1"><text:s text:c="72"/></text:p>
      <text:p text:style-name="P1"><text:s/>SETSYS MIGRATIONCLEANUPDAYS(30 33 30)/* KEEP MCDS STATISTICS REC. <text:s text:c="5"/></text:p>
      <text:p text:style-name="P1"><text:s text:c="38"/>/* FOR RECALLED DATA SETS FOR 30 <text:s/></text:p>
      <text:p text:style-name="P1"><text:s text:c="38"/>/* DAYS AND VOLUME OR DAILY <text:s text:c="6"/></text:p>
      <text:p text:style-name="P1"><text:s text:c="38"/>/* STATISTICS RECORDS FOR 33 <text:s text:c="5"/></text:p>
      <text:p text:style-name="P1"><text:s text:c="38"/>/* DAYS AND MCD RECORD FOR <text:s text:c="7"/></text:p>
      <text:p text:style-name="P1"><text:s text:c="38"/>/* RECONNECTABLE DATA SETS FOR <text:s text:c="3"/></text:p>
      <text:p text:style-name="P1"><text:s text:c="38"/>/* 30 DAYS</text:p>
      <text:p text:style-name="P1"><text:s text:c="2"/>SETSYS RECALL(ANYSTORAGEVOLUME(UNLIKE)) <text:s text:c="30"/></text:p>
      <text:p text:style-name="P1"><text:s text:c="2"/>SETSYS EXPIREDDATASETS(SCRATCH) <text:s text:c="4"/>/* DO NOT SCRATCH EXPIRED DATA <text:s text:c="2"/></text:p>
      <text:p text:style-name="P1"><text:s text:c="38"/>/* SETS <text:s text:c="25"/></text:p>
      <text:p text:style-name="P1"><text:s text:c="71"/></text:p>
      <text:p text:style-name="P1"><text:s text:c="2"/>SETSYS NOSDSP <text:s text:c="6"/>/*** NO SDSP ON PET *** <text:s text:c="25"/></text:p>
      <text:p text:style-name="P1"><text:s text:c="22"/>/* WHEN MIGRATING A DATA SET 5 TRACKS OR LESS <text:s text:c="3"/></text:p>
      <text:p text:style-name="P1"><text:s text:c="22"/>/* PACK INTO A SDSP ON A ML1 VOLUME. <text:s text:c="12"/></text:p>
      <text:p text:style-name="P1"><text:s text:c="71"/></text:p>
      <text:p text:style-name="P1">/*-----------------------------------------------------------------*/ <text:s/></text:p>
      <text:p text:style-name="P1">/* <text:s text:c="5"/>DFHSM LEVEL 2 TAPE MIGRATION PARAMETERS <text:s text:c="19"/>*/ <text:s/></text:p>
      <text:p text:style-name="P1">/*-----------------------------------------------------------------*/ <text:s/></text:p>
      <text:p text:style-name="P1"><text:s text:c="2"/>SETSYS TAPEMIGRATION(ML2TAPE(TAPE(CRYPTAPE))) <text:s text:c="24"/></text:p>
      <text:p text:style-name="P1"><text:s text:c="72"/></text:p>
      <text:p text:style-name="P1">/*-----------------------------------------------------------------*/ <text:s text:c="2"/></text:p>
      <text:p text:style-name="P1">/* <text:s text:c="5"/>PARAMETER TO USE THE COMMON RECALL QUEUE <text:s text:c="17"/>*/ <text:s text:c="3"/></text:p>
      <text:p text:style-name="P1">/*-----------------------------------------------------------------*/ <text:s text:c="2"/></text:p>
      <text:p text:style-name="P1"><text:s text:c="2"/>SETSYS CQUEUE(RECALL(CONNECT(DFHSM))) <text:s text:c="32"/></text:p>
      <text:p text:style-name="P1"><text:s text:c="72"/></text:p>
      <text:p text:style-name="P1">/*-----------------------------------------------------------------*/ <text:s text:c="2"/></text:p>
      <text:p text:style-name="P1">/*-----------------------------------------------------------------*/ <text:s text:c="2"/></text:p>
      <text:p text:style-name="P1">/* <text:s text:c="5"/>PARAMETER TO USE THE FAST SUBSEQUENT MIGRATION <text:s text:c="11"/>*/ <text:s text:c="3"/></text:p>
      <text:p text:style-name="P1">/*-----------------------------------------------------------------*/ <text:s text:c="2"/></text:p>
      <text:p text:style-name="P1"><text:s text:c="2"/>SETSYS TAPEMIGRATION(RECONNECT(ALL)) <text:s text:c="33"/></text:p>
      <text:p text:style-name="P1"><text:s text:c="72"/></text:p>
      <text:p text:style-name="P1">/*-----------------------------------------------------------------*/ <text:s text:c="2"/></text:p>
      <text:p text:style-name="P1"><text:s text:c="72"/></text:p>
      <text:p text:style-name="P1"><text:s text:c="2"/>SETSYS TAPEMAXRECALLTASKS(4) <text:s text:c="41"/></text:p>
      <text:p text:style-name="P1"><text:s text:c="6"/></text:p>
      <text:p text:style-name="P1"><text:s text:c="2"/>SETSYS MIGUNITNAME(CRYPTAPE) <text:s text:c="4"/>/* FOR SCRATCH TAPE ALLOC.</text:p>
      <text:p text:style-name="P1">/*-----------------------------------------------------------------*/ <text:s text:c="2"/></text:p>
      <text:p text:style-name="P1">/* <text:s text:c="5"/>DFHSM BACKUP PARAMETERS <text:s text:c="35"/>*/ <text:s text:c="2"/></text:p>
      <text:p text:style-name="P1">/*-----------------------------------------------------------------*/ <text:s text:c="2"/></text:p>
      <text:p text:style-name="P1"><text:s text:c="2"/>SETSYS BACKUP(INUSE(RETRY(Y) SERIALIZATION(PREFERRED))) <text:s text:c="14"/></text:p>
      <text:p text:style-name="P1"><text:s text:c="72"/></text:p>
      <text:p text:style-name="P1"><text:s text:c="2"/>DEFINE BACKUP(YYYYYNN CYCLESTARTDATE(1996/05/13)) <text:s text:c="2"/>/* MONDAY <text:s text:c="8"/></text:p>
      <text:p text:style-name="P1"><text:s text:c="72"/></text:p>
      <text:p text:style-name="P1"/>
      <text:p text:style-name="P1"><text:s text:c="2"/>SETSYS AUTOBACKUPSTART(1800 0000 0100) <text:s/>/* PLANNED START TIME, <text:s text:c="7"/></text:p>
      <text:p text:style-name="P1"><text:s text:c="42"/>/* LATEST TIME ALLOWED TO <text:s text:c="4"/></text:p>
      <text:p text:style-name="P1"><text:s text:c="42"/>/* START, AND QUIESCE TIME <text:s text:c="3"/></text:p>
      <text:p text:style-name="P1"><text:s text:c="42"/>/* FOR AUTO BACKUP. <text:s text:c="10"/></text:p>
      <text:p text:style-name="P1"><text:s text:c="72"/></text:p>
      <text:p text:style-name="P1"><text:s text:c="2"/>SETSYS FREQUENCY(1) <text:s text:c="5"/>/* BACKS UP CHANGED ONLY DATA SETS</text:p>
      <text:p text:style-name="P1"><text:s text:c="27"/>/* EVERY "Y" DAY IN CYCLE. <text:s text:c="18"/></text:p>
      <text:p text:style-name="P1"><text:s text:c="74"/>SETSYS INCREMENTALBACKUP(CHANGEDONLY) <text:s text:c="2"/>/* SWITCH TO THIS AFTER <text:s text:c="6"/></text:p>
      <text:p text:style-name="P1"><text:s text:c="42"/>/* FIRST 3 BACKUP CYCLES <text:s text:c="5"/></text:p>
      <text:p text:style-name="P1"><text:s text:c="42"/>/* SET TO CHGONLY 1/17/97 <text:s text:c="4"/></text:p>
      <text:p text:style-name="P1"><text:s text:c="72"/></text:p>
      <text:p text:style-name="P1"><text:s text:c="2"/>SETSYS BACKUPPREFIX(HSM) <text:s text:c="45"/></text:p>
      <text:p text:style-name="P1"><text:s text:c="72"/></text:p>
      <text:p text:style-name="P1"><text:s text:c="2"/>SETSYS MAXBACKUPTASKS(4) <text:s text:c="10"/>/* LIMITED AVAILABLILITY OF <text:s text:c="7"/></text:p>
      <text:p text:style-name="P1"><text:s text:c="37"/>/* DRIVES IN THE ATL. <text:s text:c="13"/></text:p>
      <text:p text:style-name="P1"><text:s text:c="2"/>SETSYS MAXRECYCLETASKS(1) <text:s text:c="44"/></text:p>
      <text:p text:style-name="P1"><text:s text:c="72"/></text:p>
      <text:p text:style-name="P1"><text:s text:c="2"/>SETSYS NOSKIPABPRIMARY <text:s text:c="12"/>/* TURNED ON 01/09/97, OE VOLS. <text:s text:c="3"/></text:p>
      <text:p text:style-name="P1">/* <text:s text:c="64"/>*/ <text:s text:c="2"/></text:p>
      <text:p text:style-name="P1"><text:s text:c="2"/>SETSYS UNITNAME(CRYPTAPE) <text:s text:c="44"/></text:p>
      <text:p text:style-name="P1"/>
      <text:p text:style-name="P1"><text:s text:c="2"/>SETSYS VERSIONS(5) <text:s text:c="51"/></text:p>
      <text:p text:style-name="P1"><text:s text:c="72"/></text:p>
      <text:p text:style-name="P1">/*SETSYS RECYCLEOUTPUT(BACKUP(CRYPTAPE)) <text:s text:c="26"/>*/ <text:s text:c="2"/></text:p>
      <text:p text:style-name="P1"><text:s text:c="2"/></text:p>
      <text:p text:style-name="P1"><text:s text:c="72"/></text:p>
      <text:p text:style-name="P1"><text:s text:c="2"/>DEFINE SWITCHTAPES(DSBACKUP(PARTIALTAPE(REUSE))) <text:s text:c="21"/></text:p>
      <text:p text:style-name="P1"><text:s text:c="72"/></text:p>
      <text:p text:style-name="P1"><text:s text:c="2"/>SETSYS DSBACKUP(DASD(TASKS(64)) TAPE(TASKS(0))) <text:s text:c="22"/></text:p>
      <text:p text:style-name="P1"><text:s text:c="2"/>/* COMMAND BACKUP FORCED TO DASD <text:s text:c="3"/>*/ <text:s text:c="31"/></text:p>
      <text:p text:style-name="P1"><text:s text:c="72"/></text:p>
      <text:p text:style-name="P1">/*-----------------------------------------------------------------*/ <text:s text:c="2"/></text:p>
      <text:p text:style-name="P1">/* <text:s text:c="5"/>DFHSM ABARS PARAMETERS <text:s text:c="36"/>*/ <text:s text:c="2"/></text:p>
      <text:p text:style-name="P1">/*-----------------------------------------------------------------*/ <text:s text:c="2"/></text:p>
      <text:p text:style-name="P1"><text:s text:c="2"/>SETSYS MAXABARSADDRESSSPACE(1) <text:s text:c="7"/>/* MAX # ABARS SEC. ADD. SP</text:p>
      <text:p text:style-name="P1"><text:s text:c="2"/>SETSYS ABARSPROCNAME(DFHSMABR) <text:s text:c="7"/>/* ABARS PROC NAME <text:s text:c="13"/></text:p>
      <text:p text:style-name="P1"><text:s text:c="72"/></text:p>
      <text:p text:style-name="P1"><text:s text:c="2"/>SETSYS ABARSACTLOGMSGLVL(FULL) <text:s text:c="7"/>/* ABARS MSGS WRITTEN TO LOG <text:s text:c="3"/></text:p>
      <text:p text:style-name="P1"><text:s text:c="72"/></text:p>
      <text:p text:style-name="P1"><text:s text:c="2"/>SETSYS ABARSUNITNAME(3590-1) <text:s text:c="7"/>/* ABARS UNIT TYPE - VTS <text:s text:c="9"/></text:p>
      <text:p text:style-name="P1"><text:s text:c="72"/></text:p>
      <text:p text:style-name="P1"><text:s text:c="2"/>SETSYS ARECOVERML2UNIT(3590-1) <text:s text:c="5"/>/* USED FOR RECOVERY TO ML2 <text:s text:c="6"/></text:p>
      <text:p text:style-name="P1"><text:s text:c="72"/></text:p>
      <text:p text:style-name="P1">/*-----------------------------------------------------------------*/ <text:s text:c="2"/></text:p>
      <text:p text:style-name="P1">/* <text:s text:c="5"/>DFHSM FULL VOLUME DUMP PARAMETERS <text:s text:c="25"/>*/ <text:s text:c="2"/></text:p>
      <text:p text:style-name="P1">/*-----------------------------------------------------------------*/ <text:s text:c="2"/></text:p>
      <text:p text:style-name="P1"><text:s text:c="2"/>SETSYS MAXDUMPTASKS(5) <text:s text:c="15"/>/* CHG 4 TO 5 08/10/09 <text:s text:c="4"/>*/ <text:s text:c="2"/></text:p>
      <text:p text:style-name="P1"><text:s text:c="72"/></text:p>
      <text:p text:style-name="P1"><text:s text:c="2"/>SETSYS VOLUMEDUMP(VIRTUALPREFERRED) <text:s text:c="2"/>/* PREFERRED CONCURRENT DUMP <text:s text:c="3"/></text:p>
      <text:p text:style-name="P1"><text:s text:c="72"/></text:p>
      <text:p text:style-name="P1">/*SETSYS DUMPIO(4,1) <text:s text:c="19"/>/* A SINGLE START I/O INSTR., <text:s text:c="2"/></text:p>
      <text:p text:style-name="P1">/* <text:s text:c="37"/>/* DFDSS CAN READ 1 CYL. AT A <text:s text:c="2"/></text:p>
      <text:p text:style-name="P1">/* <text:s text:c="37"/>/* TIME. <text:s text:c="23"/></text:p>
      <text:p text:style-name="P1"><text:s text:c="2"/>SETSYS DUMPIO(4,4) <text:s text:c="19"/>/* DUMPIO(N,M) <text:s text:c="17"/></text:p>
      <text:p text:style-name="P1"><text:s text:c="39"/>/* WHERE: <text:s text:c="25"/></text:p>
      <text:p text:style-name="P1"><text:s text:c="39"/>/* <text:s text:c="2"/>N IS FOR PHYSICAL DUMP <text:s text:c="7"/></text:p>
      <text:p text:style-name="P1"><text:s text:c="39"/>/* <text:s text:c="4"/>PROCESSING <text:s text:c="17"/></text:p>
      <text:p text:style-name="P1"><text:s text:c="39"/>/* <text:s text:c="2"/>M IS FOR LOGICAL DUMP <text:s text:c="8"/></text:p>
      <text:p text:style-name="P1"><text:s text:c="39"/>/* <text:s text:c="4"/>PROCESSING <text:s text:c="17"/></text:p>
      <text:p text:style-name="P1"><text:s text:c="39"/>/* 4 IS 1 CYL. AT A TIME <text:s text:c="10"/></text:p>
      <text:p text:style-name="P1"><text:s text:c="2"/>SETSYS AUTODUMPSTART(0700 2300 0400) <text:s text:c="36"/></text:p>
      <text:p text:style-name="P1"><text:s text:c="2"/>DEFINE DUMPCYCLE(YYYYYYY CYCLESTARTDATE(1996/05/13)) /* MONDAY */ <text:s text:c="5"/></text:p>
      <text:p text:style-name="P1"><text:s text:c="73"/></text:p>
      <text:p text:style-name="P1"><text:s text:c="2"/>DEFINE DUMPCLASS(PETDUMP UNIT(SHR3590) DAY(7) - <text:s text:c="23"/></text:p>
      <text:p text:style-name="P1"><text:s text:c="6"/>RETPD(13) AUTOREUSE STACK(40) - <text:s text:c="35"/></text:p>
      <text:p text:style-name="P1"><text:s text:c="6"/>NORESET DATASETRESTORE VTOCCOPIES(2) - <text:s text:c="28"/></text:p>
      <text:p text:style-name="P1"><text:s text:c="6"/>DISPOSITION('WEEKLY PET DUMPS)) <text:s text:c="35"/></text:p>
      <text:p text:style-name="P1"><text:s text:c="73"/></text:p>
      <text:p text:style-name="P1"><text:s text:c="2"/>DEFINE DUMPCLASS(ENCPW ENCRYPT(KEYPASSWORD(PASSWORD) <text:s/>- <text:s text:c="15"/></text:p>
      <text:p text:style-name="P1"><text:s text:c="6"/>TYPE(CLRTDES)) DAY(7) RETPD(13) AUTOREUSE <text:s/>- <text:s text:c="22"/></text:p>
      <text:p text:style-name="P1"><text:s text:c="6"/>NORESET DATASETRESTORE VTOCCOPIES(2) UNIT(3490) - <text:s text:c="17"/></text:p>
      <text:p text:style-name="P1"><text:s text:c="6"/>DISPOSITION('ENCRYPT WITH PW')) <text:s text:c="35"/></text:p>
      <text:p text:style-name="P1"><text:s text:c="73"/></text:p>
      <text:p text:style-name="P1"><text:s text:c="2"/>DEFINE DUMPCLASS(ENCRSA ENCRYPT(RSA(TPN.RSAKEY.HSMENCRYPT) - <text:s text:c="10"/></text:p>
      <text:p text:style-name="P1"><text:s text:c="6"/>TYPE(CLRTDES)) DAY(7) RETPD(13) AUTOREUSE <text:s/>- <text:s text:c="22"/></text:p>
      <text:p text:style-name="P1"><text:s text:c="6"/>NORESET DATASETRESTORE VTOCCOPIES(2) UNIT(3490) - <text:s text:c="17"/></text:p>
      <text:p text:style-name="P1"><text:s text:c="6"/>DISPOSITION('ENCRYPT WITH RSA')) <text:s text:c="34"/></text:p>
      <text:p text:style-name="P1"><text:s text:c="73"/></text:p>
      <text:p text:style-name="P1"><text:s text:c="2"/>DEFINE DUMPCLASS(PETDAILY FREQUENCY(1) RETPD(7) AUTOREUSE - <text:s text:c="11"/></text:p>
      <text:p text:style-name="P1"><text:s text:c="6"/>VTOCCOPIES(7) UNIT(3490) - <text:s text:c="40"/></text:p>
      <text:p text:style-name="P1"><text:s text:c="6"/>NORESET DATASETRESTORE <text:s/>- <text:s text:c="39"/></text:p>
      <text:p text:style-name="P1"><text:s text:c="6"/>DISPOSITION('DAILY CAT DUMPS')) <text:s text:c="33"/></text:p>
      <text:p text:style-name="P1"><text:s text:c="71"/></text:p>
      <text:p text:style-name="P1"><text:s text:c="2"/>DEFINE DUMPCLASS(BOOKSTOR DAY(3) RETPD(7) AUTOREUSE - <text:s text:c="15"/></text:p>
      <text:p text:style-name="P1"><text:s text:c="3"/>VTOCCOPIES(1) UNIT(SHR3590) STACK(30) - <text:s text:c="28"/></text:p>
      <text:p text:style-name="P1"><text:s text:c="3"/>NORESET DATASETRESTORE <text:s/>- <text:s text:c="42"/></text:p>
      <text:p text:style-name="P1"><text:s text:c="3"/>DISPOSITION('WEEKLY BOOK DUMPS')) <text:s text:c="34"/></text:p>
      <text:p text:style-name="P1"><text:s text:c="71"/></text:p>
      <text:p text:style-name="P1"><text:s text:c="3"/>DEFINE DUMPCLASS(TESTDC UNIT(CRYPTAPE) DAY(7) - <text:s text:c="20"/></text:p>
      <text:p text:style-name="P1"><text:s text:c="6"/>RETPD(13) AUTOREUSE STACK(255) - <text:s text:c="32"/></text:p>
      <text:p text:style-name="P1"><text:s text:c="6"/>NORESET DATASETRESTORE VTOCCOPIES(2) - <text:s text:c="26"/></text:p>
      <text:p text:style-name="P1"><text:s text:c="6"/>DISPOSITION('TEST DUMP CLASS)) <text:s text:c="34"/></text:p>
      <text:p text:style-name="P1"><text:s text:c="71"/></text:p>
      <text:p text:style-name="P1">/*-----------------------------------------------------------------*/ <text:s/></text:p>
      <text:p text:style-name="P1"><text:s text:c="71"/>/*------- DEFINE VOLUMES FOR HSM CONTROL DATA SETS ----------------*/ <text:s text:c="4"/></text:p>
      <text:p text:style-name="P1">ADDVOL 339001 UNIT(3390) PRIMARY(AMIG AB AREC AD(ENCPW)) <text:s text:c="14"/></text:p>
      <text:p text:style-name="P1">ADDVOL 339005 UNIT(3390) PRIMARY(AMIG NOAB NOAREC AD(ENCPW)) <text:s text:c="10"/></text:p>
      <text:p text:style-name="P1">/*-- DEFINE PRIMARY VOLS FOR PET/PLEX2 SHARED NON SMS DATA <text:s text:c="8"/>--*/</text:p>
      <text:p text:style-name="P1">ADDVOL SHR001 UNIT(3390) PRIMARY(AMIG AB AREC AD(ENCPW)) <text:s text:c="14"/></text:p>
      <text:p text:style-name="P1">ADDVOL SHR002 UNIT(3390) PRIMARY(AMIG AB AREC AD(ENCPW)) <text:s text:c="14"/></text:p>
      <text:p text:style-name="P1">ADDVOL SHR003 UNIT(3390) PRIMARY(AMIG AB AREC AD(ENCPW)) <text:s text:c="14"/></text:p>
      <text:p text:style-name="P1">ADDVOL SHR004 UNIT(3390) PRIMARY(AMIG AB AREC AD(ENCPW)) <text:s text:c="14"/></text:p>
      <text:p text:style-name="P1">ADDVOL SHR005 UNIT(3390) PRIMARY(AMIG AB AREC AD(ENCPW)) <text:s text:c="14"/></text:p>
      <text:p text:style-name="P1">ADDVOL SHR006 UNIT(3390) PRIMARY(AMIG AB AREC AD(ENCPW)) <text:s text:c="14"/></text:p>
      <text:p text:style-name="P1">ADDVOL SHR007 UNIT(3390) PRIMARY(AMIG AB AREC AD(ENCPW)) <text:s text:c="14"/></text:p>
      <text:p text:style-name="P1">ADDVOL SHR008 UNIT(3390) PRIMARY(AMIG AB AREC AD(ENCPW)) <text:s text:c="14"/></text:p>
      <text:p text:style-name="P1">ADDVOL SHR009 UNIT(3390) PRIMARY(AMIG AB AREC AD(ENCPW)) <text:s text:c="14"/></text:p>
      <text:p text:style-name="P1">ADDVOL SHR010 UNIT(3390) PRIMARY(AMIG AB AREC AD(ENCPW)) <text:s text:c="14"/></text:p>
      <text:p text:style-name="P1">ADDVOL SHR011 UNIT(3390) PRIMARY(AMIG AB AREC AD(ENCPW)) <text:s text:c="14"/></text:p>
      <text:p text:style-name="P1">/*-- DEFINE PRIMARY VOLS FOR PET/PLEX2 SHARED NON SMS DATA <text:s text:c="8"/>--*/ <text:s text:c="3"/></text:p>
      <text:p text:style-name="P1">ADDVOL SHR001 UNIT(3390) PRIMARY(AMIG AB AREC AD(ENCPW)) <text:s text:c="18"/></text:p>
      <text:p text:style-name="P1">ADDVOL SHR002 UNIT(3390) PRIMARY(AMIG AB AREC AD(ENCPW)) <text:s text:c="18"/></text:p>
      <text:p text:style-name="P1">ADDVOL SHR003 UNIT(3390) PRIMARY(AMIG AB AREC AD(ENCPW)) <text:s text:c="18"/></text:p>
      <text:p text:style-name="P1">ADDVOL SHR004 UNIT(3390) PRIMARY(AMIG AB AREC AD(ENCPW)) <text:s text:c="18"/></text:p>
      <text:p text:style-name="P1">ADDVOL SHR005 UNIT(3390) PRIMARY(AMIG AB AREC AD(ENCPW)) <text:s text:c="18"/></text:p>
      <text:p text:style-name="P1">ADDVOL SHR006 UNIT(3390) PRIMARY(AMIG AB AREC AD(ENCPW)) <text:s text:c="18"/></text:p>
      <text:p text:style-name="P1">ADDVOL SHR007 UNIT(3390) PRIMARY(AMIG AB AREC AD(ENCPW)) <text:s text:c="18"/></text:p>
      <text:p text:style-name="P1">ADDVOL SHR008 UNIT(3390) PRIMARY(AMIG AB AREC AD(ENCPW)) <text:s text:c="18"/></text:p>
      <text:p text:style-name="P1">ADDVOL SHR009 UNIT(3390) PRIMARY(AMIG AB AREC AD(ENCPW)) <text:s text:c="18"/></text:p>
      <text:p text:style-name="P1">ADDVOL SHR010 UNIT(3390) PRIMARY(AMIG AB AREC AD(ENCPW)) <text:s text:c="18"/></text:p>
      <text:p text:style-name="P1">ADDVOL SHR011 UNIT(3390) PRIMARY(AMIG AB AREC AD(ENCPW)) <text:s text:c="18"/></text:p>
      <text:p text:style-name="P1">ADDVOL SHR012 UNIT(3390) PRIMARY(AMIG AB AREC AD(ENCPW)) <text:s text:c="18"/></text:p>
      <text:p text:style-name="P1">ADDVOL SHR013 UNIT(3390) PRIMARY(AMIG AB AREC AD(ENCPW)) <text:s text:c="18"/></text:p>
      <text:p text:style-name="P1">ADDVOL SHR014 UNIT(3390) PRIMARY(AMIG AB AREC AD(ENCPW)) <text:s text:c="18"/></text:p>
      <text:p text:style-name="P1">ADDVOL SHR015 UNIT(3390) PRIMARY(AMIG AB AREC AD(ENCPW)) <text:s text:c="18"/></text:p>
      <text:p text:style-name="P1">ADDVOL SHR016 UNIT(3390) PRIMARY(AMIG AB AREC AD(ENCPW)) <text:s text:c="18"/></text:p>
      <text:p text:style-name="P1">/*-------------------------------------------------------------------*/ <text:s text:c="3"/></text:p>
      <text:p text:style-name="P1">ADDVOL SP0000 UNIT(3390) PRIMARY(AMIG AB AREC AD(PETDUMP)) <text:s text:c="16"/></text:p>
      <text:p text:style-name="P1">ADDVOL SP0001 UNIT(3390) PRIMARY(AMIG AB AREC AD(PETDUMP)) <text:s text:c="12"/></text:p>
      <text:p text:style-name="P1">ADDVOL SP0002 UNIT(3390) PRIMARY(AMIG AB AREC AD(PETDUMP)) <text:s text:c="12"/></text:p>
      <text:p text:style-name="P1">ADDVOL SP0003 UNIT(3390) PRIMARY(AMIG AB AREC AD(PETDUMP)) <text:s text:c="12"/></text:p>
      <text:p text:style-name="P1">ADDVOL SP0004 UNIT(3390) PRIMARY(AMIG AB AREC AD(PETDUMP)) <text:s text:c="12"/></text:p>
      <text:p text:style-name="P1">ADDVOL SP0005 UNIT(3390) PRIMARY(AMIG AB AREC AD(PETDUMP)) <text:s text:c="12"/></text:p>
      <text:p text:style-name="P1">ADDVOL SP0006 UNIT(3390) PRIMARY(AMIG AB AREC AD(PETDUMP)) <text:s text:c="12"/></text:p>
      <text:p text:style-name="P1">ADDVOL SP0007 UNIT(3390) PRIMARY(AMIG AB AREC AD(PETDUMP)) <text:s text:c="12"/></text:p>
      <text:p text:style-name="P1">ADDVOL SP0008 UNIT(3390) PRIMARY(AMIG AB AREC AD(PETDUMP)) <text:s text:c="12"/></text:p>
      <text:p text:style-name="P1">ADDVOL SP0009 UNIT(3390) PRIMARY(AMIG AB AREC AD(PETDUMP)) <text:s text:c="12"/></text:p>
      <text:p text:style-name="P1">ADDVOL SP0010 UNIT(3390) PRIMARY(AMIG AB AREC AD(PETDUMP)) <text:s text:c="12"/></text:p>
      <text:p text:style-name="P1">ADDVOL SP0011 UNIT(3390) PRIMARY(AMIG AB AREC AD(PETDUMP)) <text:s text:c="12"/></text:p>
      <text:p text:style-name="P1">ADDVOL SP0012 UNIT(3390) PRIMARY(AMIG AB AREC AD(PETDUMP)) <text:s text:c="12"/></text:p>
      <text:p text:style-name="P1">ADDVOL SP0013 UNIT(3390) PRIMARY(AMIG AB AREC AD(PETDUMP)) <text:s text:c="12"/></text:p>
      <text:p text:style-name="P1">ADDVOL SP0014 UNIT(3390) PRIMARY(AMIG AB AREC AD(PETDUMP)) <text:s text:c="12"/></text:p>
      <text:p text:style-name="P1">ADDVOL SP0015 UNIT(3390) PRIMARY(AMIG AB AREC AD(PETDUMP)) <text:s text:c="12"/></text:p>
      <text:p text:style-name="P1">ADDVOL SP0016 UNIT(3390) PRIMARY(AMIG AB AREC AD(PETDUMP)) <text:s text:c="12"/></text:p>
      <text:p text:style-name="P1">ADDVOL SP0017 UNIT(3390) PRIMARY(AMIG AB AREC AD(PETDUMP)) <text:s text:c="12"/></text:p>
      <text:p text:style-name="P1">ADDVOL SP0018 UNIT(3390) PRIMARY(AMIG AB AREC AD(PETDUMP)) <text:s text:c="12"/></text:p>
      <text:p text:style-name="P1">ADDVOL SP30C4 UNIT(3390) PRIMARY(AMIG AB AREC AD(PETDUMP)) <text:s text:c="12"/>ADDVOL CMNJ8C UNIT(3390) PRIMARY(NOAMIG AB <text:s text:c="2"/>NOAREC AD(PETDAILY)) <text:s text:c="9"/></text:p>
      <text:p text:style-name="P1">ADDVOL DBLIB1 UNIT(3390) PRIMARY(NOAMIG AB <text:s text:c="2"/>NOAREC AD(PETDUMP)) <text:s text:c="10"/></text:p>
      <text:p text:style-name="P1">ADDVOL DBLIB2 UNIT(3390) PRIMARY(NOAMIG AB <text:s text:c="2"/>NOAREC AD(PETDUMP)) <text:s text:c="10"/></text:p>
      <text:p text:style-name="P1">ADDVOL DBLIB3 UNIT(3390) PRIMARY(NOAMIG AB <text:s text:c="2"/>NOAREC AD(PETDUMP)) <text:s text:c="10"/></text:p>
      <text:p text:style-name="P1">ADDVOL DIVPAK UNIT(3390) PRIMARY(NOAMIG AB <text:s text:c="2"/>NOAREC AD(ENCRSA)) <text:s text:c="11"/></text:p>
      <text:p text:style-name="P1">ADDVOL IMSJD1 UNIT(3390) PRIMARY(NOAMIG AB <text:s text:c="2"/>NOAREC AD(ENCRSA)) <text:s text:c="11"/></text:p>
      <text:p text:style-name="P1">ADDVOL IMSJD2 UNIT(3390) PRIMARY(NOAMIG AB <text:s text:c="2"/>NOAREC AD(ENCRSA)) <text:s text:c="11"/></text:p>
      <text:p text:style-name="P1">ADDVOL IMSJD3 UNIT(3390) PRIMARY(NOAMIG AB <text:s text:c="2"/>NOAREC AD(ENCRSA)) <text:s text:c="11"/></text:p>
      <text:p text:style-name="P1">ADDVOL IMSRC1 UNIT(3390) PRIMARY(NOAMIG NOAB NOAREC NOAD) <text:s text:c="17"/></text:p>
      <text:p text:style-name="P1">ADDVOL IMSRC2 UNIT(3390) PRIMARY(NOAMIG NOAB NOAREC NOAD) <text:s text:c="17"/></text:p>
      <text:p text:style-name="P1">ADDVOL IMSRC3 UNIT(3390) PRIMARY(NOAMIG NOAB NOAREC NOAD) <text:s text:c="17"/></text:p>
      <text:p text:style-name="P1">ADDVOL JESCKP UNIT(3390) PRIMARY(NOAMIG NOAB NOAREC AD(PETDUMP)) <text:s text:c="10"/></text:p>
      <text:p text:style-name="P1">ADDVOL PETNV1 UNIT(3390) PRIMARY(NOAMIG NOAB NOAREC AD(PETDUMP)) <text:s text:c="10"/></text:p>
      <text:p text:style-name="P1">ADDVOL PETNV2 UNIT(3390) PRIMARY(NOAMIG NOAB NOAREC AD(PETDUMP)) <text:s text:c="10"/></text:p>
      <text:p text:style-name="P1">ADDVOL PPVOL1 UNIT(3390) PRIMARY(NOAMIG NOAB NOAREC AD(PETDUMP)) <text:s text:c="10"/></text:p>
      <text:p text:style-name="P1">/*------- DEFINE ML1 VOLUMES --------------------------------------*/ <text:s text:c="8"/></text:p>
      <text:p text:style-name="P1">ADDVOL HSML10 UNIT(3390) MIGRATION(ML1 NOSDSP NOAD) THRESHOLD(70) <text:s text:c="12"/></text:p>
      <text:p text:style-name="P1">ADDVOL HSML11 UNIT(3390) MIGRATION(ML1 NOSDSP NOAD) THRESHOLD(70) <text:s text:c="12"/></text:p>
      <text:p text:style-name="P1">ADDVOL HSML12 UNIT(3390) MIGRATION(ML1 NOSDSP NOAD) THRESHOLD(70) <text:s text:c="12"/></text:p>
      <text:p text:style-name="P1">ADDVOL HSML13 UNIT(3390) MIGRATION(ML1 NOSDSP NOAD) THRESHOLD(70) <text:s text:c="12"/></text:p>
      <text:p text:style-name="P1">ADDVOL HSML14 UNIT(3390) MIGRATION(ML1 NOSDSP NOAD) THRESHOLD(70) <text:s text:c="12"/></text:p>
      <text:p text:style-name="P1">ADDVOL HSML15 UNIT(3390) MIGRATION(ML1 NOSDSP NOAD) THRESHOLD(70) <text:s text:c="12"/></text:p>
      <text:p text:style-name="P1">ADDVOL HSML16 UNIT(3390) MIGRATION(ML1 NOSDSP NOAD) THRESHOLD(70) <text:s text:c="12"/></text:p>
      <text:p text:style-name="P1">ADDVOL HSML17 UNIT(3390) MIGRATION(ML1 NOSDSP NOAD) THRESHOLD(70) <text:s text:c="12"/></text:p>
      <text:p text:style-name="P1">ADDVOL HSML18 UNIT(3390) MIGRATION(ML1 NOSDSP NOAD) THRESHOLD(70) <text:s text:c="12"/></text:p>
      <text:p text:style-name="P1">ADDVOL HSML19 UNIT(3390) MIGRATION(ML1 NOSDSP NOAD) THRESHOLD(70) <text:s text:c="12"/></text:p>
      <text:p text:style-name="P1">ADDVOL HSML1A UNIT(3390) MIGRATION(ML1 NOSDSP NOAD) THRESHOLD(70) <text:s text:c="12"/></text:p>
      <text:p text:style-name="P1">ADDVOL HSML1B UNIT(3390) MIGRATION(ML1 NOSDSP NOAD) THRESHOLD(70) <text:s text:c="12"/></text:p>
      <text:p text:style-name="P1">ADDVOL HSML1D UNIT(3390) MIGRATION(ML1 NOSDSP NOAD) THRESHOLD(70) <text:s text:c="12"/></text:p>
      <text:p text:style-name="P1">ADDVOL HSML1E UNIT(3390) MIGRATION(ML1 NOSDSP NOAD) THRESHOLD(70) <text:s text:c="12"/></text:p>
      <text:p text:style-name="P1">ADDVOL HSML1F UNIT(3390) MIGRATION(ML1 NOSDSP NOAD) THRESHOLD(70) <text:s text:c="12"/></text:p>
      <text:p text:style-name="P1">ADDVOL HSML2A UNIT(3390) MIGRATION(ML1 NOSDSP NOAD) THRESHOLD(70) <text:s text:c="12"/></text:p>
      <text:p text:style-name="P1">ADDVOL HSML2C UNIT(3390) MIGRATION(ML1 NOSDSP NOAD) THRESHOLD(70) <text:s text:c="12"/></text:p>
      <text:p text:style-name="P1">ADDVOL HSML2D UNIT(3390) MIGRATION(ML1 NOSDSP NOAD) THRESHOLD(70) <text:s text:c="12"/></text:p>
      <text:p text:style-name="P1">ADDVOL HSML2E UNIT(3390) MIGRATION(ML1 NOSDSP NOAD) THRESHOLD(70) <text:s text:c="8"/></text:p>
      <text:p text:style-name="P1">ADDVOL HSML2F UNIT(3390) MIGRATION(ML1 NOSDSP NOAD) THRESHOLD(70) <text:s text:c="8"/></text:p>
      <text:p text:style-name="P1">ADDVOL HSML21 UNIT(3390) MIGRATION(ML1 NOSDSP NOAD) THRESHOLD(70) <text:s text:c="8"/></text:p>
      <text:p text:style-name="P1">ADDVOL HSML22 UNIT(3390) MIGRATION(ML1 NOSDSP NOAD) THRESHOLD(70) <text:s text:c="8"/></text:p>
      <text:p text:style-name="P1">ADDVOL HSML23 UNIT(3390) MIGRATION(ML1 NOSDSP NOAD) THRESHOLD(70) <text:s text:c="8"/></text:p>
      <text:p text:style-name="P1">ADDVOL HSML24 UNIT(3390) MIGRATION(ML1 NOSDSP NOAD) THRESHOLD(70) <text:s text:c="8"/></text:p>
      <text:p text:style-name="P1">ADDVOL HSML25 UNIT(3390) MIGRATION(ML1 NOSDSP NOAD) THRESHOLD(70) <text:s text:c="8"/></text:p>
      <text:p text:style-name="P1">ADDVOL HSML26 UNIT(3390) MIGRATION(ML1 NOSDSP NOAD) THRESHOLD(70) <text:s text:c="8"/></text:p>
      <text:p text:style-name="P1">ADDVOL HSML27 UNIT(3390) MIGRATION(ML1 NOSDSP NOAD) THRESHOLD(70) <text:s text:c="8"/></text:p>
      <text:p text:style-name="P1">ADDVOL HSML28 UNIT(3390) MIGRATION(ML1 NOSDSP NOAD) THRESHOLD(70) <text:s text:c="8"/></text:p>
      <text:p text:style-name="P1">ADDVOL HSML29 UNIT(3390) MIGRATION(ML1 NOSDSP NOAD) THRESHOLD(70) <text:s text:c="8"/></text:p>
      <text:p text:style-name="P1">ADDVOL HSML30 UNIT(3390) MIGRATION(ML1 NOSDSP NOAD) THRESHOLD(70) <text:s text:c="8"/></text:p>
      <text:p text:style-name="P1">ADDVOL HSML50 UNIT(3390) MIGRATION(ML1 OVERFLOW NOSDSP NOAD) <text:s text:c="13"/></text:p>
      <text:p text:style-name="P1">ADDVOL HSML52 UNIT(3390) MIGRATION(ML1 OVERFLOW NOSDSP NOAD) <text:s text:c="13"/></text:p>
      <text:p text:style-name="P1">ADDVOL HSML53 UNIT(3390) MIGRATION(ML1 OVERFLOW NOSDSP NOAD) <text:s text:c="13"/></text:p>
      <text:p text:style-name="P1">ADDVOL HSML54 UNIT(3390) MIGRATION(ML1 OVERFLOW NOSDSP NOAD) <text:s text:c="13"/></text:p>
      <text:p text:style-name="P1">ADDVOL HSML55 UNIT(3390) MIGRATION(ML1 OVERFLOW NOSDSP NOAD) <text:s text:c="13"/></text:p>
      <text:p text:style-name="P1">ADDVOL HSML56 UNIT(3390) MIGRATION(ML1 OVERFLOW NOSDSP NOAD) <text:s text:c="13"/></text:p>
      <text:p text:style-name="P1">ADDVOL HSML57 UNIT(3390) MIGRATION(ML1 OVERFLOW NOSDSP NOAD) <text:s text:c="13"/></text:p>
      <text:p text:style-name="P1">/*-----------------------------------------------------------------*/ <text:s text:c="2"/></text:p>
      <text:p text:style-name="P1">/* <text:s text:c="5"/>DFHSM <text:s/>DEFINE VOLUMEPOOL <text:s text:c="34"/>*/ <text:s text:c="2"/></text:p>
      <text:p text:style-name="P1">/* <text:s text:c="2"/>POOL FOR PET/PIT SHARED NON SMS DATA <text:s text:c="25"/>*/ <text:s text:c="2"/></text:p>
      <text:p text:style-name="P1">/*-----------------------------------------------------------------*/ <text:s text:c="2"/></text:p>
      <text:p text:style-name="P1">DEFINE VOLUMEPOOL(SHARED VOLUMES(SHR001 SHR002 SHR003 SHR004 SHR005 - <text:s text:c="2"/></text:p>
      <text:p text:style-name="P1"><text:s text:c="33"/>SHR006 SHR007 SHR007 SHR008 SHR009 - <text:s text:c="2"/></text:p>
      <text:p text:style-name="P1"><text:s text:c="33"/>SHR010 SHR011 SHR012 SHR013 SHR014 - <text:s text:c="2"/></text:p>
      <text:p text:style-name="P1"><text:s text:c="33"/>SHR015 SHR016)) <text:s text:c="23"/></text:p>
      <text:p text:style-name="P1">/*-----------------------------------------------------------------*/ <text:s text:c="2"/></text:p>
      <text:p text:style-name="P1">/* <text:s text:c="5"/>DFHSM <text:s/>SETMIG <text:s/>OPTIONS <text:s text:c="36"/>*/ <text:s text:c="2"/></text:p>
      <text:p text:style-name="P1">/*-----------------------------------------------------------------*/ <text:s text:c="2"/></text:p>
      <text:p text:style-name="P1">SETMIG LEVEL(SYS1) <text:s text:c="12"/>NOMIGRATION <text:s text:c="28"/></text:p>
      <text:p text:style-name="P1">SETMIG LEVEL(SMS) <text:s text:c="13"/>NOMIGRATION <text:s text:c="28"/></text:p>
      <text:p text:style-name="P1">SETMIG LEVEL(CATALOG) <text:s text:c="9"/>NOMIGRATION <text:s text:c="28"/></text:p>
      <text:p text:style-name="P1">SETMIG LEVEL(NADINE) <text:s text:c="10"/>COMMANDMIGRATION <text:s text:c="23"/></text:p>
      <text:p text:style-name="P1">SETMIG LEVEL(OMVSSPA) <text:s text:c="9"/>COMMANDMIGRATION <text:s text:c="23"/></text:p>
      <text:p text:style-name="P1">SETMIG LEVEL(OMVSSPN) <text:s text:c="9"/>COMMANDMIGRATION <text:s text:c="23"/></text:p>
      <text:p text:style-name="P1">SETMIG LEVEL(W40LIE4) <text:s text:c="9"/>NOMIGRATION <text:s text:c="28"/></text:p>
      <text:p text:style-name="P1">SETMIG LEVEL(W40LIE5) <text:s text:c="9"/>NOMIGRATION <text:s text:c="28"/></text:p>
      <text:p text:style-name="P1">SETMIG LEVEL(HSM) <text:s text:c="13"/>NOMIGRATION <text:s text:c="28"/></text:p>
      <text:p text:style-name="P1">SETMIG LEVEL(OPC) <text:s text:c="13"/>NOMIGRATION <text:s text:c="28"/></text:p>
      <text:p text:style-name="P1">SETMIG LEVEL(NOS) <text:s text:c="13"/>NOMIGRATION <text:s text:c="28"/></text:p>
      <text:p text:style-name="P1">SETMIG LEVEL(MQS.V5R3M1) <text:s text:c="6"/>COMMANDMIGRATION <text:s text:c="23"/></text:p>
      <text:p text:style-name="P1">SETMIG LEVEL(BFS) <text:s text:c="13"/>COMMANDMIGRATION <text:s text:c="23"/></text:p>
      <text:p text:style-name="P1">SETMIG LEVEL(NFS) <text:s text:c="13"/>COMMANDMIGRATION <text:s text:c="23"/></text:p>
      <text:p text:style-name="P1">SETMIG LEVEL(IMAGES) <text:s text:c="10"/>COMMANDMIGRATION <text:s text:c="23"/></text:p>
      <text:p text:style-name="P1">SETMIG LEVEL(OAM) <text:s text:c="13"/>COMMANDMIGRATION <text:s text:c="23"/></text:p>
      <text:p text:style-name="P1">SETMIG LEVEL(API220) <text:s text:c="10"/>NOMIGRATION <text:s text:c="28"/></text:p>
      <text:p text:style-name="P1">SETMIG LEVEL(ODM220) <text:s text:c="10"/>NOMIGRATION <text:s text:c="28"/></text:p>
      <text:p text:style-name="P1">SETMIG LEVEL(OPSYS) <text:s text:c="11"/>COMMANDMIGRATION <text:s text:c="23"/></text:p>
      <text:p text:style-name="P1">/*-----------------------------------------------------------------*/ <text:s text:c="2"/></text:p>
      <text:p text:style-name="P1">/* <text:s text:c="5"/>DFHSM <text:s/>QUERY COMMAND <text:s text:c="38"/>*/ <text:s text:c="2"/></text:p>
      <text:p text:style-name="P1">/*-----------------------------------------------------------------*/ <text:s text:c="2"/></text:p>
      <text:p text:style-name="P1"><text:s text:c="2"/>QUERY SETSYS STATISTICS STARTUP CONTROLDATASETS <text:s text:c="22"/></text:p>
      <text:p text:style-name="P1">/*-----------------------------------------------------------------*/ <text:s text:c="2"/></text:p>
      <text:p text:style-name="P1">/* <text:s text:c="5"/>DFHSM <text:s/>RELEASE OPTIONS <text:s text:c="36"/>*/ <text:s text:c="2"/></text:p>
      <text:p text:style-name="P1">/*-----------------------------------------------------------------*/ <text:s text:c="2"/></text:p>
      <text:p text:style-name="P1">/* <text:s text:c="64"/>*/ <text:s text:c="2"/></text:p>
      <text:p text:style-name="P1"><text:s text:c="3"/>RELEASE ALL <text:s text:c="57"/></text:p>
      <text:p text:style-name="P1">/* HOLD ALL <text:s text:c="60"/></text:p>
      <text:p text:style-name="P1">/*-----------------------------------------------------------------*/ <text:s text:c="2"/></text:p>
      <text:p text:style-name="P1">/* <text:s text:c="5"/>DFHSM <text:s/>STORAGE CHANGES IN THE DFHSM ADDRESS SPACE <text:s text:c="9"/>*/ <text:s text:c="2"/></text:p>
      <text:p text:style-name="P1">/*-----------------------------------------------------------------*/ <text:s text:c="2"/></text:p>
      <text:p text:style-name="P1">/* PATCH FOR PD ON MSG. ADR717E DURNING BU OF OMVS/HFS DS'S 12/11/95 <text:s text:c="3"/></text:p>
      <text:p text:style-name="P1">/* PATCH .MCVT.+454 '717' VERIFY(.MCVT.+454 X'404040') */ <text:s text:c="14"/></text:p>
      <text:p text:style-name="P1">/* <text:s text:c="64"/>*/ <text:s text:c="2"/></text:p>
      <text:p text:style-name="P1">/* THIS PATCH CAUSES EXTRA MSGS. TO BE ISSUED FOR DS'S THAT WERE <text:s text:c="7"/></text:p>
      <text:p text:style-name="P1">/* NOT SELECTED FOR VOLUME MIGRATION. <text:s text:c="34"/></text:p>
      <text:p text:style-name="P1"><text:s/>PATCH .MGCB.+26 X'FF' <text:s text:c="49"/></text:p>
      <text:p text:style-name="P1">/* <text:s text:c="69"/></text:p>
      <text:p text:style-name="P1">/* THIS PATCH CAUSES EXTRA MSGS. TO BE ISSUED FOR DS'S THAT WERE <text:s text:c="7"/></text:p>
      <text:p text:style-name="P1">/* NOT SELECTED FOR VOLUME BACKUP. <text:s text:c="37"/></text:p>
      <text:p text:style-name="P1"><text:s/>PATCH .BGCB.+24 X'FF' <text:s text:c="49"/></text:p>
      <text:p text:style-name="P1">/* <text:s text:c="69"/></text:p>
      <text:p text:style-name="P1">/* THIS PATCH PREVENTS LOCKOUTS DURING VOLUME DUMPS. <text:s text:c="19"/></text:p>
      <text:p text:style-name="P1">/* SEE OW19922 &amp; OW21642 <text:s text:c="47"/></text:p>
      <text:p text:style-name="P1"><text:s/>PATCH .MCVT.+3C3 BITS(.....1..) <text:s text:c="39"/></text:p>
      <text:p text:style-name="P1">/* <text:s text:c="69"/></text:p>
      <text:p text:style-name="P1">/* RACF INCLUDE TURNED OFF <text:s text:c="45"/></text:p>
      <text:p text:style-name="P1">/* SEE OW33514 <text:s text:c="57"/></text:p>
      <text:p text:style-name="P1"><text:s/>PATCH .MCVT.+1B5 BITS(...1....) <text:s text:c="39"/></text:p>
      <text:p text:style-name="P1">/* DISABLE DFHSM FOR MIXED 3590 DEVICES IN THE 3590-1 GENERIC <text:s text:c="10"/></text:p>
      <text:p text:style-name="P1"><text:s/>PATCH .MCVT.+3D5 BITS(.1......) <text:s text:c="39"/></text:p>
      <text:p text:style-name="P1">/* PATCH WILL TURN OFF THE DUMP WHEN DS IS BEING OPENED FOR UPDATE <text:s text:c="5"/></text:p>
      <text:p text:style-name="P1">/* WHEN HSM TRIES TO BACK IT UP VIA DSS DUMP <text:s text:c="27"/></text:p>
      <text:p text:style-name="P1">/* PATCH .MCVT.+454 ' <text:s text:c="2"/>' VERIFY(.MCVT.+454 X'F7F1F7') *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nsolas" svg:font-family="Consolas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/>
    <style:style style:name="Heading" style:family="paragraph" style:parent-style-name="Default_20_Text" style:next-style-name="Text_20_Body_20_Single" style:class="text">
      <style:paragraph-properties fo:margin-top="0.1665in" fo:margin-bottom="0.0835in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_20_Single" style:display-name="Text Body Single" style:family="paragraph" style:parent-style-name="Default_20_Text" style:class="text">
      <style:paragraph-properties fo:margin-top="0in" fo:margin-bottom="0.0835in"/>
    </style:style>
    <style:style style:name="List" style:family="paragraph" style:parent-style-name="Text_20_Body_20_Single" style:class="list">
      <style:text-properties style:font-name-complex="Tahoma1"/>
    </style:style>
    <style:style style:name="Caption" style:family="paragraph" style:parent-style-name="Default_20_Text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1T13:38:34.82</meta:creation-date>
    <dc:date>2011-02-14T15:11:46.76</dc:date>
    <meta:editing-duration>PT00H02M19S</meta:editing-duration>
    <meta:editing-cycles>2</meta:editing-cycles>
    <meta:generator>IBM_Lotus_Symphony/3.0$Win32 OpenOffice.org_project/310m11$Build-9399</meta:generator>
    <meta:document-statistic meta:table-count="0" meta:image-count="0" meta:object-count="0" meta:page-count="12" meta:paragraph-count="530" meta:word-count="2504" meta:character-count="38284"/>
    <meta:user-defined meta:name="Info 1"/>
    <meta:user-defined meta:name="Info 2"/>
    <meta:user-defined meta:name="Info 3"/>
    <meta:user-defined meta:name="Info 4"/>
  </office:meta>
</office:document-meta>
</file>