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nsolas" svg:font-family="Consol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style:font-name="Consola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*-----------------------------------------------------------------*/ </text:p>
      <text:p text:style-name="P1">/* <text:s text:c="5"/>DFSMSHSM 1.12 <text:s text:c="45"/>*/ </text:p>
      <text:p text:style-name="P1">/*-----------------------------------------------------------------*/ </text:p>
      <text:p text:style-name="P1">/* <text:s text:c="5"/>DFHSM MONITOR OPTIONS <text:s text:c="37"/>*/ </text:p>
      <text:p text:style-name="P1">/* * * * * * * * * * * * * * * * * * * * * * * * * * * * * * * * * */ </text:p>
      <text:p text:style-name="P1">/* <text:s/>VOLUME SPACE-USE MESSAGES ARE TO PRINT AT THE SYSTEM CONSOLE <text:s text:c="2"/>*/ </text:p>
      <text:p text:style-name="P1">/* <text:s/>DFHSM STARTUP INFO MESSAGES ARE TO PRINT ONLY IN DFHSM LOG. <text:s text:c="3"/>*/ </text:p>
      <text:p text:style-name="P1">/* <text:s/>DATA SET MESSAGES RELATING SPACE MANAGEMENT, BU AND RECOVERY <text:s text:c="2"/>*/ </text:p>
      <text:p text:style-name="P1">/* <text:s/>ARE BE PRINTED ONLY IN THE DFHSM LOG AND ACTIVITY LOG. <text:s text:c="8"/>*/ </text:p>
      <text:p text:style-name="P1">/*-----------------------------------------------------------------*/</text:p>
      <text:p text:style-name="P1"><text:s/>SETSYS MONITOR(NOSTARTUP NOVOLUME NOSPACE) <text:s text:c="24"/></text:p>
      <text:p text:style-name="P1">/*-----------------------------------------------------------------*/ <text:s text:c="2"/></text:p>
      <text:p text:style-name="P1">/* <text:s/>GIVE AUTHORITY FOR HSM COMMANDS <text:s text:c="31"/>*/ <text:s text:c="2"/></text:p>
      <text:p text:style-name="P1">/*-----------------------------------------------------------------*/ <text:s text:c="2"/></text:p>
      <text:p text:style-name="P1">/*-----------------------------------------------------------------*/ <text:s/></text:p>
      <text:p text:style-name="P1">/* <text:s text:c="5"/>DFHSM SYSTEM SPECIFICATIONS <text:s text:c="31"/>*/ <text:s/></text:p>
      <text:p text:style-name="P1">/*-----------------------------------------------------------------*/ <text:s/></text:p>
      <text:p text:style-name="P1"><text:s text:c="2"/>SETSYS JES2 <text:s text:c="57"/></text:p>
      <text:p text:style-name="P1"><text:s text:c="71"/></text:p>
      <text:p text:style-name="P1"><text:s text:c="2"/>SETSYS NOREQUEST /* OPERATOR'S PERMISSION IS NOT REQUIRED FOR <text:s text:c="7"/></text:p>
      <text:p text:style-name="P1"><text:s text:c="19"/>/* AUTOBACKUP, INTERVAL MIG, SPACE MGMT <text:s text:c="12"/></text:p>
      <text:p text:style-name="P1"><text:s text:c="19"/>/* OR AUTODUMP <text:s text:c="37"/></text:p>
      <text:p text:style-name="P1"><text:s text:c="71"/></text:p>
      <text:p text:style-name="P1"><text:s text:c="2"/>SETSYS NODEBUG <text:s text:c="2"/>/* DFHSM DOES NOT OPERATE IN DEBUG MODE. <text:s/>DEBUG <text:s text:c="4"/></text:p>
      <text:p text:style-name="P1"><text:s text:c="19"/>/* MONITORS THE EFFECT OF DFHSM. <text:s/>DOES NOT MOVE <text:s text:c="4"/></text:p>
      <text:p text:style-name="P1"><text:s text:c="19"/>/* OR DELETE DATA. <text:s text:c="33"/></text:p>
      <text:p text:style-name="P1"><text:s text:c="2"/>SETSYS NOEMERGENCY <text:s text:c="3"/>/* DFHSM PROCESSES ALL DATA SETS NORMALLY. <text:s text:c="3"/></text:p>
      <text:p text:style-name="P1"><text:s text:c="70"/></text:p>
      <text:p text:style-name="P1"><text:s text:c="2"/>SETSYS NOSWAP <text:s text:c="3"/>/* DFHSM'S ADDRESS SPACE CANNOT BE SWAPPED. <text:s text:c="7"/></text:p>
      <text:p text:style-name="P1"><text:s text:c="70"/></text:p>
      <text:p text:style-name="P1"><text:s text:c="2"/>SETSYS USERDATASETSERIALIZATION <text:s text:c="2"/>/* GRS <text:s text:c="27"/></text:p>
      <text:p text:style-name="P1"><text:s text:c="70"/></text:p>
      <text:p text:style-name="P1"><text:s text:c="2"/>SETSYS OPTIMUMDASDBLOCKING <text:s/>/* DFHSM IS TO USE ITS DEFINED <text:s text:c="9"/></text:p>
      <text:p text:style-name="P1"><text:s text:c="30"/>/* OPTIMUM BLKSIZE WHEN MOVING DATA <text:s text:c="4"/></text:p>
      <text:p text:style-name="P1"><text:s text:c="30"/>/* TO OWNED DASD. <text:s text:c="22"/></text:p>
      <text:p text:style-name="P1"><text:s text:c="70"/></text:p>
      <text:p text:style-name="P1"><text:s text:c="2"/>SETSYS NOCONVERSION <text:s text:c="8"/>/* DFHSM CANNOT REBLOCK THE DATA SETS <text:s text:c="2"/></text:p>
      <text:p text:style-name="P1"><text:s text:c="70"/></text:p>
      <text:p text:style-name="P1"><text:s text:c="2"/>SETSYS NOACCEPTPSCBUSERID <text:s text:c="2"/>/* DFHSM DOES NOT ATTEMPT TO RETRIEVE <text:s text:c="2"/></text:p>
      <text:p text:style-name="P1"><text:s text:c="30"/>/* THE USER ID FOR TSO BATCH REQUESTS. <text:s/></text:p>
      <text:p text:style-name="P1"><text:s text:c="70"/></text:p>
      <text:p text:style-name="P1">/*-----------------------------------------------------------------*/ </text:p>
      <text:p text:style-name="P1">/* <text:s text:c="5"/>DFHSM EXITS <text:s text:c="47"/>*/ </text:p>
      <text:p text:style-name="P1">/*-----------------------------------------------------------------*/ </text:p>
      <text:p text:style-name="P1"><text:s text:c="2"/>SETSYS EXITS(NNNNNNNNN) <text:s text:c="3"/>/* NONE ACTIVATED <text:s text:c="25"/></text:p>
      <text:p text:style-name="P1"><text:s text:c="72"/></text:p>
      <text:p text:style-name="P1">/*-----------------------------------------------------------------*/ <text:s text:c="2"/></text:p>
      <text:p text:style-name="P1">/* <text:s text:c="5"/>DFHSM USERUNITTABLE <text:s text:c="39"/>*/ <text:s text:c="2"/></text:p>
      <text:p text:style-name="P1">/*-----------------------------------------------------------------*/ <text:s text:c="2"/></text:p>
      <text:p text:style-name="P1"><text:s text:c="3"/>SETSYS USERUNITTABLE(JAGUAR2,SHR3590) <text:s text:c="31"/></text:p>
      <text:p text:style-name="P1">/*-----------------------------------------------------------------*/ <text:s text:c="2"/></text:p>
      <text:p text:style-name="P1">/* <text:s text:c="5"/>DFHSM FASTREPLICATION <text:s text:c="37"/>*/ <text:s text:c="2"/></text:p>
      <text:p text:style-name="P1">/*-----------------------------------------------------------------*/ <text:s text:c="2"/></text:p>
      <text:p text:style-name="P1"><text:s text:c="2"/>SETSYS MAXCOPYPOOLTASKS(FRBACKUP(1)) <text:s text:c="33"/></text:p>
      <text:p text:style-name="P1"><text:s text:c="72"/></text:p>
      <text:p text:style-name="P1"><text:s text:c="2"/>SETSYS MAXCOPYPOOLTASKS(FRRECOV(1)) <text:s text:c="34"/></text:p>
      <text:p text:style-name="P1"><text:s text:c="72"/></text:p>
      <text:p text:style-name="P1"><text:s text:c="2"/>SETSYS MAXCOPYPOOLTASKS(DSS(1)) <text:s text:c="38"/></text:p>
      <text:p text:style-name="P1">/*-----------------------------------------------------------------*/ <text:s text:c="2"/></text:p>
      <text:p text:style-name="P1">/* <text:s text:c="5"/>DFHSM TAPE HANDLING SPECIFICATIONS <text:s text:c="24"/>*/ <text:s text:c="2"/></text:p>
      <text:p text:style-name="P1">/*-----------------------------------------------------------------*/ <text:s text:c="2"/></text:p>
      <text:p text:style-name="P1"><text:s text:c="2"/>SETSYS DEFERMOUNT <text:s text:c="12"/>/* NO IEC501A MESSAGE WITH <text:s text:c="13"/></text:p>
      <text:p text:style-name="P1"><text:s text:c="32"/>/* DYNAMIC ALLOCATION <text:s text:c="18"/></text:p>
      <text:p text:style-name="P1"><text:s text:c="72"/></text:p>
      <text:p text:style-name="P1"><text:s text:c="2"/>SETSYS TAPEHARDWARECOMPACT <text:s text:c="3"/>/* IDRC REQUESTED <text:s text:c="22"/></text:p>
      <text:p text:style-name="P1"><text:s text:c="72"/></text:p>
      <text:p text:style-name="P1"><text:s text:c="2"/>SETSYS SELECTVOLUME(SCRATCH) <text:s/>/* DFHSM REQUESTS TAPES FROM THE <text:s text:c="7"/></text:p>
      <text:p text:style-name="P1"><text:s text:c="32"/>/* SCRATCH POOL. <text:s text:c="23"/></text:p>
      <text:p text:style-name="P1"><text:s text:c="73"/></text:p>
      <text:p text:style-name="P1"><text:s text:c="2"/>SETSYS TAPEDELETION(SCRATCHTAPE) /* TAPES RETURNED TO SCRATCH <text:s text:c="8"/>0</text:p>
      <text:p text:style-name="P1"><text:s text:c="32"/>/* <text:s text:c="3"/>POOL WHEN 'DELVOL'ED <text:s text:c="14"/></text:p>
      <text:p text:style-name="P1"><text:s text:c="73"/></text:p>
      <text:p text:style-name="P1"><text:s text:c="2"/>SETSYS PARTIALTAPE(REUSE) <text:s text:c="4"/>/* TAPE IS FULL ONLY WHEN THE MAX. <text:s text:c="6"/></text:p>
      <text:p text:style-name="P1"><text:s text:c="32"/>/* BLOCK COUNT IS REACHED, FOR BU AND <text:s text:c="3"/></text:p>
      <text:p text:style-name="P1"><text:s text:c="32"/>/* ML2 TAPES <text:s text:c="28"/></text:p>
      <text:p text:style-name="P1"><text:s/>SETSYS TAPEUTILIZATION(UNITTYPE(JAGUAR2) PERCENTFULL(97)) <text:s text:c="12"/></text:p>
      <text:p text:style-name="P1"><text:s/>SETSYS TAPESPANSIZE(4000) <text:s text:c="44"/></text:p>
      <text:p text:style-name="P1"><text:s/>SETSYS EXTENDEDTTOC(Y) <text:s text:c="7"/>/* NEW PARM. V1R7, EXTENDED TTOC'S */ <text:s text:c="2"/></text:p>
      <text:p text:style-name="P1"><text:s text:c="31"/>/* ARE IN USE <text:s text:c="21"/>*/ <text:s text:c="2"/></text:p>
      <text:p text:style-name="P1"><text:s text:c="71"/></text:p>
      <text:p text:style-name="P1"><text:s/>SETSYS TAPEINPUTPROMPT(BACKUPTAPES(NO) MIGRATIONTAPES(NO) - <text:s text:c="10"/></text:p>
      <text:p text:style-name="P1"><text:s text:c="3"/>DUMPTAPES(NO)) <text:s text:c="53"/></text:p>
      <text:p text:style-name="P1"><text:s text:c="71"/></text:p>
      <text:p text:style-name="P1"><text:s/>SETSYS INPUTTAPEALLOCATION(NOWAIT) <text:s text:c="3"/>/* DO NOT WAIT ON TAPE <text:s text:c="9"/></text:p>
      <text:p text:style-name="P1"><text:s/>SETSYS OUTPUTTAPEALLOCATION(NOWAIT) <text:s text:c="2"/>/* ALLOCATION FOR INPUT, <text:s text:c="7"/></text:p>
      <text:p text:style-name="P1"><text:s/>SETSYS RECYCLETAPEALLOCATION(NOWAIT) <text:s/>/* OUTPUT, OR RECYCLE. <text:s text:c="9"/></text:p>
      <text:p text:style-name="P1"><text:s/>SETSYS ML2RECYCLEPERCENT(40) <text:s text:c="41"/></text:p>
      <text:p text:style-name="P1"><text:s/>SETSYS RECYCLEPERCENT(40) <text:s text:c="44"/></text:p>
      <text:p text:style-name="P1"><text:s/>SETSYS MOUNTWAITTIME(40) <text:s text:c="45"/></text:p>
      <text:p text:style-name="P1"><text:s text:c="72"/></text:p>
      <text:p text:style-name="P1"><text:s text:c="2"/>SETSYS TAPEFORMAT(SINGLEFILE) /* DFHSM WRITES DATA AS A SINGLE <text:s text:c="7"/></text:p>
      <text:p text:style-name="P1"><text:s text:c="32"/>/* TAPE DATA SET CONTAINING MULTIPLE <text:s text:c="3"/></text:p>
      <text:p text:style-name="P1"><text:s text:c="32"/>/* USER DATA SETS. <text:s text:c="21"/></text:p>
      <text:p text:style-name="P1"><text:s text:c="72"/></text:p>
      <text:p text:style-name="P1"><text:s text:c="2"/>SETSYS NOUNLOAD <text:s text:c="6"/>/* DFHSM DOES NOT UNLOAD YOUR VIRTUAL <text:s text:c="10"/></text:p>
      <text:p text:style-name="P1"><text:s text:c="24"/>/* VOLUMES. <text:s text:c="36"/></text:p>
      <text:p text:style-name="P1"><text:s text:c="72"/></text:p>
      <text:p text:style-name="P1">/*-----------------------------------------------------------------*/ <text:s text:c="2"/></text:p>
      <text:p text:style-name="P1">/* <text:s text:c="5"/>DFHSM RACF SPECIFICATIONS <text:s text:c="33"/>*/ <text:s text:c="2"/></text:p>
      <text:p text:style-name="P1">/*-----------------------------------------------------------------*/ <text:s text:c="2"/></text:p>
      <text:p text:style-name="P1"><text:s text:c="2"/>SETSYS TAPESECURITY(RACFINCLUDE) <text:s text:c="3"/>/* DFHSM IS TO PROTECT WITH <text:s text:c="6"/></text:p>
      <text:p text:style-name="P1"><text:s text:c="38"/>/* RACF EACH TAPE BU, ML2, AND <text:s text:c="3"/></text:p>
      <text:p text:style-name="P1"><text:s text:c="38"/>/* DUMP VOLUME. <text:s text:c="18"/></text:p>
      <text:p text:style-name="P1"><text:s text:c="72"/></text:p>
      <text:p text:style-name="P1"><text:s text:c="2"/>SETSYS NORACFIND <text:s text:c="2"/>/* GENERIC PROFILE CHECKING IS ACTIVATED AND <text:s text:c="6"/></text:p>
      <text:p text:style-name="P1"><text:s text:c="21"/>/* GENERIC PROFILES ARE DEFINED FOR MIGRATION <text:s text:c="5"/></text:p>
      <text:p text:style-name="P1"><text:s text:c="21"/>/* 'HSM.HMIG.T*' AND BACKUP 'HSM.BACK.T*' <text:s text:c="9"/></text:p>
      <text:p text:style-name="P1"><text:s text:c="21"/>/* QUALIFIERS. <text:s/>THIS IS DONE FOR PERFORMANCE <text:s text:c="5"/></text:p>
      <text:p text:style-name="P1"><text:s text:c="21"/>/* REASONS. <text:s text:c="38"/></text:p>
      <text:p text:style-name="P1"><text:s text:c="71"/></text:p>
      <text:p text:style-name="P1"><text:s text:c="2"/>SETSYS NOERASEONSCRATCH <text:s text:c="2"/>/* DO NOT ALLOW ERASE-ON-SCRATCH ON <text:s text:c="7"/></text:p>
      <text:p text:style-name="P1"><text:s text:c="28"/>/* ANY DFHSM BU VERSIONS AND MIGRATION <text:s text:c="4"/></text:p>
      <text:p text:style-name="P1"><text:s text:c="28"/>/* COPIES. <text:s text:c="32"/></text:p>
      <text:p text:style-name="P1"><text:s text:c="71"/></text:p>
      <text:p text:style-name="P1"><text:s text:c="2"/>SETSYS PROFILEBACKUP <text:s text:c="5"/>/* BACKUP DISCRETE RACF PROFILES <text:s text:c="10"/></text:p>
      <text:p text:style-name="P1"><text:s text:c="71"/></text:p>
      <text:p text:style-name="P1">/*-----------------------------------------------------------------*/ <text:s/></text:p>
      <text:p text:style-name="P1">/* <text:s text:c="5"/>DFHSM LOGGING, JOURNALING, AND REPORTING OPTIONS <text:s text:c="10"/>*/ <text:s/></text:p>
      <text:p text:style-name="P1">/*-----------------------------------------------------------------*/ <text:s/></text:p>
      <text:p text:style-name="P1"><text:s text:c="2"/>SETSYS JOURNAL(RECOVERY) <text:s text:c="4"/>/* CHANGED TO RECOVERY 04/07/97 <text:s/>BIX*/</text:p>
      <text:p text:style-name="P1"><text:s text:c="2"/>SETSYS SMF(150) <text:s text:c="6"/>/* DFHSM WRITES RECORDS WITH SMF I.D.S OF <text:s text:c="6"/></text:p>
      <text:p text:style-name="P1"><text:s text:c="24"/>/* 150 AND 150+1(151) IN THE SMF DATA SETS. <text:s text:c="4"/></text:p>
      <text:p text:style-name="P1"><text:s text:c="24"/>/* <text:s text:c="45"/></text:p>
      <text:p text:style-name="P1"><text:s text:c="72"/></text:p>
      <text:p text:style-name="P1"><text:s text:c="2"/>SETSYS SYS1DUMP <text:s text:c="6"/>/* WRITE DFHSM DUMPS TO SYSTEM DUMP DATA SET. <text:s text:c="2"/></text:p>
      <text:p text:style-name="P1"><text:s text:c="72"/></text:p>
      <text:p text:style-name="P1"><text:s text:c="2"/>SETSYS SYSOUT(H) <text:s text:c="5"/>/* CLASS USED TO PRINT OUTPUT FROM DFHSM. <text:s text:c="6"/></text:p>
      <text:p text:style-name="P1"><text:s text:c="72"/></text:p>
      <text:p text:style-name="P1"><text:s text:c="2"/>SETSYS ACTLOGMSGLVL(EXCEPTIONONLY) /* MESSAGES WILL BE GENERATED <text:s text:c="5"/></text:p>
      <text:p text:style-name="P1"><text:s text:c="37"/>/* AND LOGGED FOR ACTIVITIES <text:s text:c="6"/></text:p>
      <text:p text:style-name="P1"><text:s text:c="37"/>/* WITH A NON-ZERO RETURN CODE. <text:s text:c="3"/></text:p>
      <text:p text:style-name="P1"><text:s text:c="2"/>SETSYS ACTLOGTYPE(DASD) <text:s/>/* DFHSM DYNAMICALLY ALLOCATES DASD DATA <text:s text:c="4"/></text:p>
      <text:p text:style-name="P1"><text:s text:c="27"/>/* SETS FOR THE ACTIVITY LOGS. <text:s text:c="14"/></text:p>
      <text:p text:style-name="P1"><text:s text:c="72"/></text:p>
      <text:p text:style-name="P1"><text:s text:c="2"/>SETSYS PDA(ON) <text:s text:c="10"/>/* THE PDA FACILITY GATHERS DIAGNOSTIC <text:s text:c="6"/></text:p>
      <text:p text:style-name="P1"><text:s text:c="27"/>/* INFO. AND RECORDS THE INFO. IN A <text:s text:c="9"/></text:p>
      <text:p text:style-name="P1"><text:s text:c="27"/>/* STORAGE BUFFER AND IN DASD DATA SETS. <text:s text:c="4"/></text:p>
      <text:p text:style-name="P1">/* <text:s text:c="5"/>DFHSM CSA LIMITING OPTIONS <text:s text:c="32"/>*/ <text:s text:c="2"/></text:p>
      <text:p text:style-name="P1">/*-----------------------------------------------------------------*/ <text:s text:c="2"/></text:p>
      <text:p text:style-name="P1"><text:s text:c="2"/>SETSYS CSALIMITS(MWE(4) MAXIMUM(290) ACTIVE(90) INACTIVE(60)) <text:s text:c="8"/></text:p>
      <text:p text:style-name="P1">/*-----------------------------------------------------------------*/ <text:s text:c="2"/></text:p>
      <text:p text:style-name="P1">/* <text:s text:c="5"/>UA39499 - DFHSM R190 HAS CHANGED THE DEFAULT MODE, FOR <text:s text:c="4"/>*/ <text:s text:c="2"/></text:p>
      <text:p text:style-name="P1">/* <text:s text:c="5"/>DFDSS IN ITS OWN ASID, FROM ON TO OFF <text:s text:c="22"/>/ <text:s text:c="2"/></text:p>
      <text:p text:style-name="P1">/* <text:s text:c="5"/>03/24/2008 ELAINE <text:s text:c="42"/>/ <text:s text:c="2"/></text:p>
      <text:p text:style-name="P1">/*-----------------------------------------------------------------*/ <text:s text:c="2"/></text:p>
      <text:p text:style-name="P1">/* <text:s text:c="5"/>UA39499 - SETSYS DSSXMMODE(YES) SHOULD BE <text:s text:c="17"/>*/ <text:s text:c="2"/></text:p>
      <text:p text:style-name="P1">/* <text:s text:c="15"/>SETSYS DSSXMMODE(Y) <text:s text:c="29"/>*/ <text:s text:c="2"/></text:p>
      <text:p text:style-name="P1">/* <text:s text:c="5"/>04/24/2008 TAN LI <text:s text:c="41"/>*/ <text:s text:c="2"/></text:p>
      <text:p text:style-name="P1">/*-----------------------------------------------------------------*/ <text:s text:c="2"/></text:p>
      <text:p text:style-name="P1"><text:s text:c="2"/>SETSYS DSSXMMODE(Y) <text:s text:c="50"/></text:p>
      <text:p text:style-name="P1">/*-----------------------------------------------------------------*/ <text:s text:c="2"/></text:p>
      <text:p text:style-name="P1">/* <text:s text:c="5"/>DFHSM <text:s/>COMPACTION <text:s/>OPTIONS <text:s text:c="32"/>*/ <text:s text:c="2"/></text:p>
      <text:p text:style-name="P1">/*-----------------------------------------------------------------*/ <text:s text:c="2"/></text:p>
      <text:p text:style-name="P1"><text:s text:c="2"/>SETSYS COMPACT(DASDBACKUP DASDMIGRATE) <text:s text:c="31"/></text:p>
      <text:p text:style-name="P1"><text:s text:c="2"/>SETSYS COMPACTPERCENT(20) <text:s text:c="44"/></text:p>
      <text:p text:style-name="P1"><text:s text:c="2"/>SETSYS OBJECTNAMES(OBJ,OJECT,LOAD,LOADLIB,LINKLIB) <text:s text:c="19"/></text:p>
      <text:p text:style-name="P1"><text:s text:c="2"/>SETSYS SOURCENAMES(ASM,PLAS,PLS,PLS3,PLI,PL1,SOURCE,CNTL,JCL) <text:s text:c="8"/></text:p>
      <text:p text:style-name="P1">/*-----------------------------------------------------------------*/ <text:s text:c="2"/></text:p>
      <text:p text:style-name="P1">/* <text:s text:c="5"/>DFHSM <text:s/>MIGRATION PARAMETERS <text:s text:c="31"/>*/ <text:s text:c="2"/></text:p>
      <text:p text:style-name="P1">/* - - - - - - - - - - - - - - - - - - - - - - - - - - - - - - - - */ <text:s text:c="2"/></text:p>
      <text:p text:style-name="P1">/* DFHSM SECONDARY SP. MGMT. CYCLE - START DATE IS A MONDAY <text:s text:c="7"/>*/ <text:s text:c="2"/></text:p>
      <text:p text:style-name="P1">/* APPLIES TO MIGRATION CLEANUP AND ML1 TO ML2 MIGRATION <text:s text:c="10"/>*/ <text:s text:c="2"/></text:p>
      <text:p text:style-name="P1">/*-----------------------------------------------------------------*/ <text:s text:c="2"/></text:p>
      <text:p text:style-name="P1">/* PET SYSPLEX RUNS DIRECT-TO-TAPE MIGRATION. <text:s text:c="21"/>*/ <text:s text:c="2"/></text:p>
      <text:p text:style-name="P1">/*-----------------------------------------------------------------*/ <text:s text:c="2"/></text:p>
      <text:p text:style-name="P1"><text:s text:c="2"/>DEFINE SECONDARYSPMGMTCYCLE(NNNNNNN CYCLESTARTDATE(1996/05/13)) <text:s text:c="6"/></text:p>
      <text:p text:style-name="P1"><text:s text:c="72"/></text:p>
      <text:p text:style-name="P1">/* DFHSM SECONDARY SPACE MANAGEMENT WINDOW TO ML1 <text:s text:c="17"/>*/ <text:s text:c="2"/></text:p>
      <text:p text:style-name="P1"><text:s text:c="2"/>SETSYS SECONDARYSPMGMTSTART(0000) <text:s text:c="36"/></text:p>
      <text:p text:style-name="P1"><text:s text:c="72"/></text:p>
      <text:p text:style-name="P1">/* DFHSM PRIMARY SPACE MGMT. CYCLE - START DATE IS A MONDAY TO ML2 */ <text:s text:c="2"/></text:p>
      <text:p text:style-name="P1">/* MONDAY-SUNDAY AT 3:00AM. <text:s text:c="39"/>*/ <text:s text:c="2"/></text:p>
      <text:p text:style-name="P1"><text:s text:c="2"/>DEFINE PRIMARYSPMGMTCYCLE(NNNNNNN CYCLESTARTDATE(1996/05/13)) <text:s text:c="8"/></text:p>
      <text:p text:style-name="P1"><text:s text:c="72"/></text:p>
      <text:p text:style-name="P1">/* DFHSM PRIMARY SPACE MANAGEMENT WINDOW <text:s text:c="26"/>*/ <text:s text:c="2"/></text:p>
      <text:p text:style-name="P1"><text:s text:c="2"/>SETSYS PRIMARYSPMGMTSTART(0000) <text:s text:c="38"/></text:p>
      <text:p text:style-name="P1"><text:s text:c="72"/></text:p>
      <text:p text:style-name="P1"><text:s text:c="2"/>SETSYS DAYS(60) <text:s text:c="16"/>/* DAYS ON PRIMARY FOR NON-SMS DATA <text:s text:c="2"/></text:p>
      <text:p text:style-name="P1"><text:s text:c="72"/></text:p>
      <text:p text:style-name="P1"><text:s text:c="2"/>SETSYS ML1DAYS(21) <text:s text:c="13"/>/* DAYS ON ML1 <text:s text:c="4"/>FOR NON-SMS DATA <text:s text:c="2"/></text:p>
      <text:p text:style-name="P1"><text:s text:c="72"/></text:p>
      <text:p text:style-name="P1"><text:s text:c="2"/>SETSYS MIGRATEPREFIX(HSM) <text:s text:c="44"/></text:p>
      <text:p text:style-name="P1"><text:s text:c="72"/></text:p>
      <text:p text:style-name="P1"><text:s text:c="2"/>SETSYS MAXMIGRATIONTASKS(04) <text:s text:c="41"/></text:p>
      <text:p text:style-name="P1"><text:s text:c="4"/>SETSYS NOINTERVALMIGRATION <text:s text:c="9"/>/* TURNED OFF 11/19/98 <text:s text:c="11"/></text:p>
      <text:p text:style-name="P1"><text:s text:c="72"/></text:p>
      <text:p text:style-name="P1"><text:s text:c="2"/>SETSYS MAXEXTENTS(6) <text:s text:c="49"/></text:p>
      <text:p text:style-name="P1"><text:s text:c="72"/></text:p>
      <text:p text:style-name="P1">/*-----------------------------------------------------------------*/ <text:s text:c="2"/></text:p>
      <text:p text:style-name="P1">/* PARAMETER TO USE THE FAST SUBSEQUENT MIGRATION <text:s text:c="17"/>*/ <text:s text:c="2"/></text:p>
      <text:p text:style-name="P1">/*-----------------------------------------------------------------*/ <text:s text:c="2"/></text:p>
      <text:p text:style-name="P1"><text:s text:c="2"/>SETSYS TAPEMIGRATION(RECONNECT(ALL)) <text:s text:c="33"/></text:p>
      <text:p text:style-name="P1"><text:s text:c="72"/></text:p>
      <text:p text:style-name="P1">/*-----------------------------------------------------------------*/ <text:s text:c="2"/></text:p>
      <text:p text:style-name="P1"><text:s text:c="72"/></text:p>
      <text:p text:style-name="P1">/*-----------------------------------------------------------------*/ <text:s text:c="2"/></text:p>
      <text:p text:style-name="P1">/* PARAMETER TO USE THE COMMON RECALL QUEUE <text:s text:c="23"/>*/ <text:s text:c="2"/></text:p>
      <text:p text:style-name="P1">/*-----------------------------------------------------------------*/ <text:s text:c="2"/></text:p>
      <text:p text:style-name="P1"><text:s text:c="2"/>SETSYS CQUEUE(RECALL(CONNECT(DFHSM))) <text:s text:c="32"/></text:p>
      <text:p text:style-name="P1"><text:s text:c="72"/></text:p>
      <text:p text:style-name="P1">/*-----------------------------------------------------------------*/ <text:s text:c="2"/></text:p>
      <text:p text:style-name="P1"><text:s text:c="72"/></text:p>
      <text:p text:style-name="P1"><text:s text:c="2"/>SETSYS MAXRECALLTASKS(8) <text:s text:c="11"/>/* UP TO 8 ACTIVE RECALLS <text:s text:c="8"/></text:p>
      <text:p text:style-name="P1"><text:s/>SETSYS MIGRATIONCLEANUPDAYS(30 33 30)/* KEEP MCDS STATISTICS RECORDS <text:s text:c="2"/></text:p>
      <text:p text:style-name="P1"><text:s text:c="38"/>/* FOR RECALLED DATA SETS FOR 30 <text:s/></text:p>
      <text:p text:style-name="P1"><text:s text:c="38"/>/* DAYS AND VOLUME OR DAILY <text:s text:c="6"/></text:p>
      <text:p text:style-name="P1"><text:s text:c="38"/>/* STATISTICS RECORDS FOR 33 <text:s text:c="5"/></text:p>
      <text:p text:style-name="P1"><text:s text:c="38"/>/* DAYS AND FOR FAST SUBSEQUENT <text:s text:c="2"/></text:p>
      <text:p text:style-name="P1"><text:s text:c="38"/>/* MIGRATION 30 DAYS <text:s text:c="13"/></text:p>
      <text:p text:style-name="P1"><text:s text:c="2"/>SETSYS RECALL(ANYSTORAGEVOLUME(UNLIKE)) <text:s text:c="30"/></text:p>
      <text:p text:style-name="P1"><text:s text:c="72"/></text:p>
      <text:p text:style-name="P1"><text:s text:c="72"/></text:p>
      <text:p text:style-name="P1"><text:s text:c="2"/>SETSYS EXPIREDDATASETS(NOSCRATCH) <text:s text:c="2"/>/* DO NOT SCRATCH EXPIRED DATA <text:s text:c="3"/></text:p>
      <text:p text:style-name="P1"><text:s text:c="38"/>/* SETS <text:s text:c="26"/></text:p>
      <text:p text:style-name="P1"><text:s text:c="72"/></text:p>
      <text:p text:style-name="P1"><text:s text:c="2"/>SETSYS NOSDSP <text:s text:c="6"/>/*** NO SDSP ON PET *** <text:s text:c="26"/></text:p>
      <text:p text:style-name="P1"><text:s text:c="22"/>/* WHEN MIGRATING A DATA SET 5 TRACKS OR LESS <text:s text:c="4"/></text:p>
      <text:p text:style-name="P1"><text:s text:c="22"/>/* PACK INTO A SDSP ON A ML1 VOLUME. <text:s text:c="13"/></text:p>
      <text:p text:style-name="P1"><text:s text:c="72"/></text:p>
      <text:p text:style-name="P1">/*-----------------------------------------------------------------*/ </text:p>
      <text:p text:style-name="P1">/* <text:s text:c="5"/>DFHSM LEVEL 2 TAPE MIGRATION PARAMETERS <text:s text:c="19"/>*/ <text:s text:c="2"/></text:p>
      <text:p text:style-name="P1">/*-----------------------------------------------------------------*/ <text:s text:c="2"/></text:p>
      <text:p text:style-name="P1"><text:s text:c="2"/>SETSYS TAPEMIGRATION(ML2TAPE(TAPE(JAGUAR2))) <text:s text:c="25"/></text:p>
      <text:p text:style-name="P1"><text:s text:c="72"/></text:p>
      <text:p text:style-name="P1"><text:s text:c="2"/>SETSYS TAPEMAXRECALLTASKS(4) <text:s text:c="41"/></text:p>
      <text:p text:style-name="P1"><text:s text:c="72"/></text:p>
      <text:p text:style-name="P1"><text:s text:c="2"/>SETSYS MIGUNITNAME(JAGUAR2) <text:s/>/* FOR SCRATCH TAPE ALLOC. <text:s text:c="14"/></text:p>
      <text:p text:style-name="P1"><text:s text:c="72"/></text:p>
      <text:p text:style-name="P1">/*-----------------------------------------------------------------*/ <text:s text:c="2"/></text:p>
      <text:p text:style-name="P1">/* <text:s text:c="5"/>DFHSM BACKUP PARAMETERS <text:s text:c="35"/>*/ <text:s text:c="2"/></text:p>
      <text:p text:style-name="P1">/*-----------------------------------------------------------------*/ <text:s text:c="2"/></text:p>
      <text:p text:style-name="P1"><text:s text:c="2"/>SETSYS BACKUP <text:s text:c="11"/>/* ACTIVATE BACKUP AND DUMP <text:s text:c="17"/></text:p>
      <text:p text:style-name="P1"><text:s text:c="72"/></text:p>
      <text:p text:style-name="P1"><text:s text:c="2"/>DEFINE BACKUP(NNNNNNN CYCLESTARTDATE(1996/05/13)) <text:s text:c="2"/>/* MONDAY <text:s text:c="3"/>*/ <text:s text:c="7"/></text:p>
      <text:p text:style-name="P1"><text:s/>SETSYS AUTOBACKUPSTART(0000) <text:s text:c="11"/>/* PLANNED START TIME, <text:s text:c="7"/></text:p>
      <text:p text:style-name="P1"><text:s text:c="41"/>/* LATEST TIME ALLOWED TO <text:s text:c="4"/></text:p>
      <text:p text:style-name="P1"><text:s text:c="41"/>/* START, AND QUIESCE TIME <text:s text:c="3"/></text:p>
      <text:p text:style-name="P1"><text:s text:c="41"/>/* FOR AUTO BACKUP. <text:s text:c="10"/></text:p>
      <text:p text:style-name="P1"><text:s text:c="71"/></text:p>
      <text:p text:style-name="P1"><text:s/>SETSYS FREQUENCY(1) <text:s text:c="5"/>/* BACKS UP CHANGED ONLY DATA SETS <text:s text:c="10"/></text:p>
      <text:p text:style-name="P1"><text:s text:c="26"/>/* EVERY "Y" DAY IN CYCLE. <text:s text:c="14"/></text:p>
      <text:p text:style-name="P1"><text:s text:c="2"/>SETSYS NOSKIPABPRIMARY <text:s text:c="12"/>/* TURNED ON 01/09/97, OE VOLS. <text:s text:c="3"/></text:p>
      <text:p text:style-name="P1"><text:s text:c="2"/>SETSYS SPILL(TAPE(JAGUAR2)) <text:s text:c="42"/></text:p>
      <text:p text:style-name="P1"><text:s text:c="2"/>SETSYS UNITNAME(JAGUAR2) <text:s text:c="45"/></text:p>
      <text:p text:style-name="P1"><text:s text:c="74"/></text:p>
      <text:p text:style-name="P1"><text:s text:c="2"/>SETSYS RECYCLEOUTPUT(BACKUP(JAGUAR2)) <text:s text:c="32"/></text:p>
      <text:p text:style-name="P1"><text:s text:c="72"/></text:p>
      <text:p text:style-name="P1"><text:s text:c="2"/>SETSYS VERSIONS(7) <text:s text:c="51"/></text:p>
      <text:p text:style-name="P1"><text:s text:c="72"/></text:p>
      <text:p text:style-name="P1"><text:s text:c="2"/>DEFINE SWITCHTAPES(DSBACKUP(PARTIALTAPE(REUSE))) <text:s/>/* REUSE TAPES */ <text:s text:c="2"/></text:p>
      <text:p text:style-name="P1"><text:s text:c="72"/></text:p>
      <text:p text:style-name="P1"><text:s text:c="2"/>SETSYS DSBACKUP(DASD(TASKS(63)) TAPE(TASKS(1))) <text:s text:c="22"/></text:p>
      <text:p text:style-name="P1"><text:s text:c="2"/>/* COMMAND BACKUP FORCED TO DASD */ <text:s text:c="34"/></text:p>
      <text:p text:style-name="P1"><text:s text:c="72"/></text:p>
      <text:p text:style-name="P1">/*-----------------------------------------------------------------*/ <text:s text:c="2"/></text:p>
      <text:p text:style-name="P1">/* <text:s text:c="15"/>DATA SET RECALL POOLS <text:s text:c="27"/>*/ <text:s text:c="2"/></text:p>
      <text:p text:style-name="P1">/*-----------------------------------------------------------------*/ <text:s text:c="2"/></text:p>
      <text:p text:style-name="P1">/***NOTE: SEE SYSTEM PROGRAMMER'S GUIDE AND SYSTEM PROGRAMMER'S <text:s text:c="3"/>*/ <text:s text:c="2"/></text:p>
      <text:p text:style-name="P1">/*** <text:s text:c="5"/>COMMAND REFERENCE MANUALS FOR USAGE NOTES/RESTRICTIONS <text:s text:c="2"/>*/ <text:s text:c="2"/></text:p>
      <text:p text:style-name="P1">/* <text:s text:c="64"/>*/</text:p>
      <text:p text:style-name="P1">/***NOTE: AT LEAST ONE VOLUME IN VOLUME POOL MUST BE ADDVOL-ED AS <text:s/>*/ </text:p>
      <text:p text:style-name="P1">/*** <text:s text:c="5"/>A PRIMARY VOLUME AND BE ONLINE. <text:s text:c="25"/>*/ </text:p>
      <text:p text:style-name="P1">/*-----------------------------------------------------------------*/ </text:p>
      <text:p text:style-name="P1">/*------- DEFINE PRIMARY VOLUMES <text:s/>NON SMS MANAGED -----------------*/ <text:s/></text:p>
      <text:p text:style-name="P1">ADDVOL 339000 UNIT(3390) PRIMARY(AMIG NOAB NOAREC AD(ENCPW)) <text:s text:c="10"/></text:p>
      <text:p text:style-name="P1">ADDVOL 339001 UNIT(3390) PRIMARY(AMIG NOAB AREC AD(ENCPW)) <text:s text:c="12"/></text:p>
      <text:p text:style-name="P1">ADDVOL 339004 UNIT(3390) PRIMARY(AMIG NOAB NOAREC AD(ENCPW)) <text:s text:c="10"/></text:p>
      <text:p text:style-name="P1">ADDVOL 339005 UNIT(3390) PRIMARY(AMIG NOAB NOAREC AD(ENCPW)) <text:s text:c="10"/></text:p>
      <text:p text:style-name="P1">ADDVOL SP0000 UNIT(3390) PRIMARY(AMIG AB AREC AD(PETDUMP)) <text:s text:c="12"/></text:p>
      <text:p text:style-name="P1">ADDVOL SP0001 UNIT(3390) PRIMARY(AMIG AB AREC AD(PETDUMP)) <text:s text:c="12"/></text:p>
      <text:p text:style-name="P1">ADDVOL SP0002 UNIT(3390) PRIMARY(AMIG AB AREC AD(PETDUMP)) <text:s text:c="12"/></text:p>
      <text:p text:style-name="P1">ADDVOL SP0003 UNIT(3390) PRIMARY(AMIG AB AREC AD(PETDUMP)) <text:s text:c="12"/></text:p>
      <text:p text:style-name="P1">ADDVOL SP0004 UNIT(3390) PRIMARY(AMIG AB AREC AD(PETDUMP)) <text:s text:c="12"/></text:p>
      <text:p text:style-name="P1">ADDVOL SP0005 UNIT(3390) PRIMARY(AMIG AB AREC AD(PETDUMP)) <text:s text:c="12"/></text:p>
      <text:p text:style-name="P1">ADDVOL SP0006 UNIT(3390) PRIMARY(AMIG AB AREC AD(PETDUMP)) <text:s text:c="12"/></text:p>
      <text:p text:style-name="P1">ADDVOL SP0007 UNIT(3390) PRIMARY(AMIG AB AREC AD(PETDUMP)) <text:s text:c="12"/></text:p>
      <text:p text:style-name="P1">ADDVOL SP0008 UNIT(3390) PRIMARY(AMIG AB AREC AD(PETDUMP)) <text:s text:c="12"/></text:p>
      <text:p text:style-name="P1">ADDVOL SP0009 UNIT(3390) PRIMARY(AMIG AB AREC AD(PETDUMP)) <text:s text:c="12"/></text:p>
      <text:p text:style-name="P1">ADDVOL SP0010 UNIT(3390) PRIMARY(AMIG AB AREC AD(PETDUMP)) <text:s text:c="12"/></text:p>
      <text:p text:style-name="P1">ADDVOL SP0011 UNIT(3390) PRIMARY(AMIG AB AREC AD(PETDUMP)) <text:s text:c="12"/></text:p>
      <text:p text:style-name="P1">ADDVOL SP0012 UNIT(3390) PRIMARY(AMIG AB AREC AD(PETDUMP)) <text:s text:c="12"/></text:p>
      <text:p text:style-name="P1">ADDVOL SP0013 UNIT(3390) PRIMARY(AMIG AB AREC AD(PETDUMP)) <text:s text:c="12"/></text:p>
      <text:p text:style-name="P1">/*------- DEFINE PRIMARY VOLUMES FOR WEEKLY DUMPS ONLY ------------*/ <text:s text:c="3"/></text:p>
      <text:p text:style-name="P1">ADDVOL CMNJ8C UNIT(3390) PRIMARY(NOAMIG AB <text:s text:c="2"/>NOAREC AD(PETDAILY)) <text:s text:c="7"/></text:p>
      <text:p text:style-name="P1">ADDVOL DBLIB1 UNIT(3390) PRIMARY(NOAMIG AB <text:s text:c="2"/>NOAREC AD(PETDUMP)) <text:s text:c="8"/></text:p>
      <text:p text:style-name="P1">ADDVOL DBLIB2 UNIT(3390) PRIMARY(NOAMIG AB <text:s text:c="2"/>NOAREC AD(PETDUMP)) <text:s text:c="8"/></text:p>
      <text:p text:style-name="P1">ADDVOL DBLIB3 UNIT(3390) PRIMARY(NOAMIG AB <text:s text:c="2"/>NOAREC AD(PETDUMP)) <text:s text:c="8"/></text:p>
      <text:p text:style-name="P1">ADDVOL DIVPAK UNIT(3390) PRIMARY(NOAMIG AB <text:s text:c="2"/>NOAREC AD(ENCRSA)) <text:s text:c="9"/></text:p>
      <text:p text:style-name="P1">ADDVOL SP4419 UNIT(3390) PRIMARY(NOAMIG AB <text:s text:c="2"/>NOAREC AD(PETDUMP)) <text:s text:c="8"/></text:p>
      <text:p text:style-name="P1">ADDVOL IMSJD1 UNIT(3390) PRIMARY(NOAMIG AB <text:s text:c="2"/>NOAREC AD(ENCRSA)) <text:s text:c="9"/></text:p>
      <text:p text:style-name="P1">ADDVOL IMSJD2 UNIT(3390) PRIMARY(NOAMIG AB <text:s text:c="2"/>NOAREC AD(ENCRSA)) <text:s text:c="9"/></text:p>
      <text:p text:style-name="P1">ADDVOL IMSJD3 UNIT(3390) PRIMARY(NOAMIG AB <text:s text:c="2"/>NOAREC AD(ENCRSA)) <text:s text:c="9"/></text:p>
      <text:p text:style-name="P1">ADDVOL IMSRC1 UNIT(3390) PRIMARY(NOAMIG NOAB NOAREC NOAD) <text:s text:c="15"/></text:p>
      <text:p text:style-name="P1">ADDVOL IMSRC2 UNIT(3390) PRIMARY(NOAMIG NOAB NOAREC NOAD) <text:s text:c="15"/></text:p>
      <text:p text:style-name="P1">ADDVOL IMSRC3 UNIT(3390) PRIMARY(NOAMIG NOAB NOAREC NOAD) <text:s text:c="15"/></text:p>
      <text:p text:style-name="P1">ADDVOL IMSRC4 UNIT(3390) PRIMARY(NOAMIG NOAB NOAREC NOAD) <text:s text:c="15"/></text:p>
      <text:p text:style-name="P1">ADDVOL JESCKP UNIT(3390) PRIMARY(NOAMIG NOAB NOAREC AD(PETDUMP)) <text:s text:c="8"/></text:p>
      <text:p text:style-name="P1">ADDVOL PETOM1 UNIT(3390) PRIMARY(NOAMIG NOAB NOAREC AD(PETDUMP)) <text:s text:c="8"/></text:p>
      <text:p text:style-name="P1">ADDVOL PETNV1 UNIT(3390) PRIMARY(NOAMIG NOAB NOAREC AD(PETDUMP)) <text:s text:c="8"/></text:p>
      <text:p text:style-name="P1">ADDVOL PETNV2 UNIT(3390) PRIMARY(NOAMIG NOAB NOAREC AD(PETDUMP)) <text:s text:c="8"/></text:p>
      <text:p text:style-name="P1">ADDVOL PPVOL1 UNIT(3390) PRIMARY(NOAMIG NOAB NOAREC AD(PETDUMP)) <text:s text:c="8"/></text:p>
      <text:p text:style-name="P1">/*------- DEFINE ML1 VOLUMES --------------------------------------*/ <text:s text:c="2"/></text:p>
      <text:p text:style-name="P1">ADDVOL HSML10 UNIT(3390) MIGRATION(ML1 NOSDSP NOAD) THRESHOLD(70) <text:s text:c="6"/></text:p>
      <text:p text:style-name="P1">ADDVOL HSML11 UNIT(3390) MIGRATION(ML1 NOSDSP NOAD) THRESHOLD(70) <text:s text:c="6"/></text:p>
      <text:p text:style-name="P1">ADDVOL HSML12 UNIT(3390) MIGRATION(ML1 NOSDSP NOAD) THRESHOLD(70) <text:s text:c="6"/></text:p>
      <text:p text:style-name="P1">ADDVOL HSML13 UNIT(3390) MIGRATION(ML1 NOSDSP NOAD) THRESHOLD(70) <text:s text:c="6"/></text:p>
      <text:p text:style-name="P1">ADDVOL HSML14 UNIT(3390) MIGRATION(ML1 NOSDSP NOAD) THRESHOLD(70) <text:s text:c="6"/></text:p>
      <text:p text:style-name="P1">ADDVOL HSML15 UNIT(3390) MIGRATION(ML1 NOSDSP NOAD) THRESHOLD(70) <text:s text:c="6"/></text:p>
      <text:p text:style-name="P1">ADDVOL HSML16 UNIT(3390) MIGRATION(ML1 NOSDSP NOAD) THRESHOLD(70) <text:s text:c="6"/></text:p>
      <text:p text:style-name="P1">ADDVOL HSML17 UNIT(3390) MIGRATION(ML1 NOSDSP NOAD) THRESHOLD(70) <text:s text:c="6"/></text:p>
      <text:p text:style-name="P1">ADDVOL HSML18 UNIT(3390) MIGRATION(ML1 NOSDSP NOAD) THRESHOLD(70) <text:s text:c="6"/></text:p>
      <text:p text:style-name="P1">ADDVOL HSML19 UNIT(3390) MIGRATION(ML1 NOSDSP NOAD) THRESHOLD(70) <text:s text:c="6"/></text:p>
      <text:p text:style-name="P1">ADDVOL HSML1A UNIT(3390) MIGRATION(ML1 NOSDSP NOAD) THRESHOLD(70) <text:s text:c="6"/></text:p>
      <text:p text:style-name="P1">ADDVOL HSML1B UNIT(3390) MIGRATION(ML1 NOSDSP NOAD) THRESHOLD(70) <text:s text:c="6"/></text:p>
      <text:p text:style-name="P1">ADDVOL HSML1D UNIT(3390) MIGRATION(ML1 NOSDSP NOAD) THRESHOLD(70) <text:s text:c="6"/></text:p>
      <text:p text:style-name="P1">ADDVOL HSML1E UNIT(3390) MIGRATION(ML1 NOSDSP NOAD) THRESHOLD(70) <text:s text:c="6"/></text:p>
      <text:p text:style-name="P1">ADDVOL HSML1F UNIT(3390) MIGRATION(ML1 NOSDSP NOAD) THRESHOLD(70) <text:s text:c="6"/></text:p>
      <text:p text:style-name="P1">ADDVOL HSML2A UNIT(3390) MIGRATION(ML1 NOSDSP NOAD) THRESHOLD(70) <text:s text:c="6"/></text:p>
      <text:p text:style-name="P1">ADDVOL HSML2C UNIT(3390) MIGRATION(ML1 NOSDSP NOAD) THRESHOLD(70) <text:s text:c="6"/></text:p>
      <text:p text:style-name="P1">ADDVOL HSML2D UNIT(3390) MIGRATION(ML1 NOSDSP NOAD) THRESHOLD(70) <text:s text:c="6"/></text:p>
      <text:p text:style-name="P1">ADDVOL HSML2E UNIT(3390) MIGRATION(ML1 NOSDSP NOAD) THRESHOLD(70) <text:s text:c="8"/></text:p>
      <text:p text:style-name="P1">ADDVOL HSML2F UNIT(3390) MIGRATION(ML1 NOSDSP NOAD) THRESHOLD(70) <text:s text:c="8"/></text:p>
      <text:p text:style-name="P1">ADDVOL HSML21 UNIT(3390) MIGRATION(ML1 NOSDSP NOAD) THRESHOLD(70) <text:s text:c="8"/></text:p>
      <text:p text:style-name="P1">ADDVOL HSML22 UNIT(3390) MIGRATION(ML1 NOSDSP NOAD) THRESHOLD(70) <text:s text:c="8"/></text:p>
      <text:p text:style-name="P1">ADDVOL HSML23 UNIT(3390) MIGRATION(ML1 NOSDSP NOAD) THRESHOLD(70) <text:s text:c="8"/></text:p>
      <text:p text:style-name="P1">ADDVOL HSML24 UNIT(3390) MIGRATION(ML1 NOSDSP NOAD) THRESHOLD(70) <text:s text:c="8"/></text:p>
      <text:p text:style-name="P1">ADDVOL HSML25 UNIT(3390) MIGRATION(ML1 NOSDSP NOAD) THRESHOLD(70) <text:s text:c="8"/></text:p>
      <text:p text:style-name="P1">ADDVOL HSML26 UNIT(3390) MIGRATION(ML1 NOSDSP NOAD) THRESHOLD(70) <text:s text:c="8"/></text:p>
      <text:p text:style-name="P1">ADDVOL HSML27 UNIT(3390) MIGRATION(ML1 NOSDSP NOAD) THRESHOLD(70) <text:s text:c="8"/></text:p>
      <text:p text:style-name="P1">ADDVOL HSML28 UNIT(3390) MIGRATION(ML1 NOSDSP NOAD) THRESHOLD(70) <text:s text:c="8"/></text:p>
      <text:p text:style-name="P1">ADDVOL HSML29 UNIT(3390) MIGRATION(ML1 NOSDSP NOAD) THRESHOLD(70) <text:s text:c="8"/></text:p>
      <text:p text:style-name="P1">ADDVOL HSML30 UNIT(3390) MIGRATION(ML1 NOSDSP NOAD) THRESHOLD(70) <text:s text:c="8"/></text:p>
      <text:p text:style-name="P1">ADDVOL HSML50 UNIT(3390) MIGRATION(ML1 OVERFLOW NOSDSP NOAD) <text:s text:c="13"/></text:p>
      <text:p text:style-name="P1">ADDVOL HSML52 UNIT(3390) MIGRATION(ML1 OVERFLOW NOSDSP NOAD) <text:s text:c="13"/></text:p>
      <text:p text:style-name="P1">ADDVOL HSML53 UNIT(3390) MIGRATION(ML1 OVERFLOW NOSDSP NOAD) <text:s text:c="13"/></text:p>
      <text:p text:style-name="P1">ADDVOL HSML54 UNIT(3390) MIGRATION(ML1 OVERFLOW NOSDSP NOAD) <text:s text:c="13"/></text:p>
      <text:p text:style-name="P1">ADDVOL HSML55 UNIT(3390) MIGRATION(ML1 OVERFLOW NOSDSP NOAD) <text:s text:c="13"/></text:p>
      <text:p text:style-name="P1">ADDVOL HSML56 UNIT(3390) MIGRATION(ML1 OVERFLOW NOSDSP NOAD) <text:s text:c="13"/></text:p>
      <text:p text:style-name="P1">ADDVOL HSML57 UNIT(3390) MIGRATION(ML1 OVERFLOW NOSDSP NOAD) <text:s text:c="13"/></text:p>
      <text:p text:style-name="P1">/*-----------------------------------------------------------------*/ <text:s text:c="2"/></text:p>
      <text:p text:style-name="P1">/* <text:s text:c="5"/>DFHSM <text:s/>DEFINE VOLUMEPOOL <text:s text:c="34"/>*/ <text:s text:c="2"/></text:p>
      <text:p text:style-name="P1">/* <text:s text:c="2"/>POOL FOR PET/PIT SHARED NON SMS DATA <text:s text:c="25"/>*/ <text:s text:c="2"/></text:p>
      <text:p text:style-name="P1">/*-----------------------------------------------------------------*/ <text:s text:c="2"/></text:p>
      <text:p text:style-name="P1">DEFINE VOLUMEPOOL(SHARED VOLUMES(SHR001 SHR002 SHR003 SHR004 SHR005 - <text:s text:c="2"/></text:p>
      <text:p text:style-name="P1"><text:s text:c="33"/>SHR006 SHR007 SHR007 SHR008 SHR009 - <text:s text:c="2"/></text:p>
      <text:p text:style-name="P1"><text:s text:c="33"/>SHR010 SHR011 SHR012 SHR013 SHR014 - <text:s text:c="2"/></text:p>
      <text:p text:style-name="P1"><text:s text:c="33"/>SHR015 SHR016)) <text:s text:c="23"/></text:p>
      <text:p text:style-name="P1">/*-----------------------------------------------------------------*/ <text:s text:c="2"/></text:p>
      <text:p text:style-name="P1">/* <text:s text:c="5"/>DFHSM <text:s/>SETMIG <text:s/>OPTIONS <text:s text:c="36"/>*/ <text:s text:c="2"/></text:p>
      <text:p text:style-name="P1">/*-----------------------------------------------------------------*/ <text:s text:c="2"/></text:p>
      <text:p text:style-name="P1">SETMIG VOLUME(PETJ80) <text:s text:c="9"/>NOMIGRATION <text:s text:c="29"/></text:p>
      <text:p text:style-name="P1">SETMIG LEVEL(SYS1) <text:s text:c="12"/>NOMIGRATION <text:s text:c="29"/></text:p>
      <text:p text:style-name="P1">SETMIG LEVEL(SMS) <text:s text:c="13"/>NOMIGRATION <text:s text:c="29"/></text:p>
      <text:p text:style-name="P1">SETMIG LEVEL(SYSCTLG) <text:s text:c="9"/>NOMIGRATION <text:s text:c="29"/></text:p>
      <text:p text:style-name="P1">SETMIG LEVEL(CATALOG) <text:s text:c="9"/>NOMIGRATION <text:s text:c="29"/></text:p>
      <text:p text:style-name="P1">SETMIG LEVEL(NADINE) <text:s text:c="10"/>COMMANDMIGRATION <text:s text:c="24"/></text:p>
      <text:p text:style-name="P1">SETMIG LEVEL(OMVSSPA) <text:s text:c="9"/>COMMANDMIGRATION <text:s text:c="24"/></text:p>
      <text:p text:style-name="P1">SETMIG LEVEL(OMVSSPN) <text:s text:c="9"/>COMMANDMIGRATION <text:s text:c="24"/></text:p>
      <text:p text:style-name="P1">SETMIG LEVEL(W40LIE4) <text:s text:c="9"/>NOMIGRATION <text:s text:c="29"/></text:p>
      <text:p text:style-name="P1">SETMIG LEVEL(W40LIE5) <text:s text:c="9"/>NOMIGRATION <text:s text:c="29"/></text:p>
      <text:p text:style-name="P1">SETMIG LEVEL(HSM) <text:s text:c="13"/>NOMIGRATION <text:s text:c="29"/></text:p>
      <text:p text:style-name="P1">SETMIG LEVEL(OPC) <text:s text:c="13"/>NOMIGRATION <text:s text:c="29"/></text:p>
      <text:p text:style-name="P1">SETMIG LEVEL(NOS) <text:s text:c="13"/>NOMIGRATION <text:s text:c="29"/></text:p>
      <text:p text:style-name="P1">SETMIG LEVEL(MQS.V5R3M1) <text:s text:c="6"/>COMMANDMIGRATION <text:s text:c="24"/></text:p>
      <text:p text:style-name="P1">SETMIG LEVEL(BFS) <text:s text:c="13"/>COMMANDMIGRATION <text:s text:c="24"/></text:p>
      <text:p text:style-name="P1">SETMIG LEVEL(NFS) <text:s text:c="13"/>COMMANDMIGRATION <text:s text:c="24"/></text:p>
      <text:p text:style-name="P1">SETMIG LEVEL(IMAGES) <text:s text:c="10"/>COMMANDMIGRATION <text:s text:c="24"/></text:p>
      <text:p text:style-name="P1">SETMIG LEVEL(OAM) <text:s text:c="13"/>COMMANDMIGRATION <text:s text:c="24"/></text:p>
      <text:p text:style-name="P1">SETMIG LEVEL(API220) <text:s text:c="10"/>NOMIGRATION <text:s text:c="29"/></text:p>
      <text:p text:style-name="P1">SETMIG LEVEL(ODM220) <text:s text:c="10"/>NOMIGRATION <text:s text:c="29"/>/* <text:s text:c="5"/>DFHSM <text:s/>QUERY COMMAND <text:s text:c="38"/>*/ <text:s text:c="2"/></text:p>
      <text:p text:style-name="P1">/*-----------------------------------------------------------------*/ <text:s text:c="2"/></text:p>
      <text:p text:style-name="P1"><text:s/>QUERY SETSYS STATISTICS STARTUP CONTROLDATASETS <text:s text:c="23"/></text:p>
      <text:p text:style-name="P1">/*-----------------------------------------------------------------*/ <text:s text:c="2"/></text:p>
      <text:p text:style-name="P1">/* <text:s text:c="5"/>DFHSM <text:s/>RELEASE OPTIONS <text:s text:c="36"/>*/ <text:s text:c="2"/></text:p>
      <text:p text:style-name="P1">/*-----------------------------------------------------------------*/ <text:s text:c="2"/></text:p>
      <text:p text:style-name="P1"><text:s text:c="2"/>RELEASE ALL <text:s text:c="58"/></text:p>
      <text:p text:style-name="P1">/*-----------------------------------------------------------------*/ <text:s text:c="2"/></text:p>
      <text:p text:style-name="P1">/* <text:s text:c="5"/>DFHSM <text:s/>STORAGE CHANGES IN THE DFHSM ADDRESS SPACE <text:s text:c="9"/>*/ <text:s text:c="2"/></text:p>
      <text:p text:style-name="P1">/*-----------------------------------------------------------------*/ <text:s text:c="2"/></text:p>
      <text:p text:style-name="P1">/* PATCH FOR PD ON MSG. ADR717E DURNING BU OF OMVS/HFS DS'S 12/11/95 <text:s text:c="3"/></text:p>
      <text:p text:style-name="P1">/* PATCH .MCVT.+454 '717' VERIFY(.MCVT.+454 X'404040') */ <text:s text:c="14"/></text:p>
      <text:p text:style-name="P1">/* <text:s text:c="64"/>*/ <text:s text:c="2"/></text:p>
      <text:p text:style-name="P1">/* THIS PATCH CAUSES EXTRA MSGS. TO BE ISSUED FOR DS'S THAT WERE <text:s text:c="7"/></text:p>
      <text:p text:style-name="P1">/* NOT SELECTED FOR VOLUME MIGRATION. <text:s text:c="34"/></text:p>
      <text:p text:style-name="P1"><text:s/>PATCH .MGCB.+26 X'FF' <text:s text:c="49"/></text:p>
      <text:p text:style-name="P1">/* <text:s text:c="69"/></text:p>
      <text:p text:style-name="P1">/* THIS PATCH CAUSES EXTRA MSGS. TO BE ISSUED FOR DS'S THAT WERE <text:s text:c="7"/></text:p>
      <text:p text:style-name="P1">/* NOT SELECTED FOR VOLUME BACKUP. <text:s text:c="37"/></text:p>
      <text:p text:style-name="P1"><text:s/>PATCH .BGCB.+24 X'FF' <text:s text:c="49"/></text:p>
      <text:p text:style-name="P1">/* <text:s text:c="69"/></text:p>
      <text:p text:style-name="P1">/* THIS PATCH PREVENTS LOCKOUTS DURING VOLUME DUMPS. <text:s text:c="19"/></text:p>
      <text:p text:style-name="P1">/* SEE OW19922 &amp; OW21642 <text:s text:c="47"/></text:p>
      <text:p text:style-name="P1"><text:s/>PATCH .MCVT.+3C3 BITS(.....1..) <text:s text:c="39"/></text:p>
      <text:p text:style-name="P1">/* <text:s text:c="69"/></text:p>
      <text:p text:style-name="P1">/* RACF INCLUDE TURNED OFF <text:s text:c="45"/></text:p>
      <text:p text:style-name="P1">/* SEE OW33514 <text:s text:c="60"/></text:p>
      <text:p text:style-name="P1"><text:s/>PATCH .MCVT.+1B5 BITS(...1....) <text:s text:c="42"/></text:p>
      <text:p text:style-name="P1">/* DISABLE DFHSM FOR MIXED 3590 DEVICES IN THE 3590-1 GENERIC <text:s text:c="13"/></text:p>
      <text:p text:style-name="P1"><text:s text:c="2"/>PATCH .MCVT.+3D5 BITS(.1......) <text:s text:c="41"/></text:p>
      <text:p text:style-name="P1">/* PATCH WILL TURN OFF THE DUMP WHEN DS IS BEING OPENED FOR UPDATE <text:s text:c="8"/></text:p>
      <text:p text:style-name="P1">/* WHEN HSM TRIES TO BACK IT UP VIA DSS DUMP <text:s text:c="30"/></text:p>
      <text:p text:style-name="P1">/* PATCH .MCVT.+454 ' <text:s text:c="2"/>' VERIFY(.MCVT.+454 X'F7F1F7') */ <text:s text:c="17"/></text:p>
      <text:p text:style-name="P1">PATCH .FRGCB.+9 BITS(.1......) /* <text:s text:c="2"/>FR <text:s/>*/ <text:s text:c="3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nsolas" svg:font-family="Consol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1T13:29:33.98</meta:creation-date>
    <dc:date>2011-02-14T15:32:35.89</dc:date>
    <meta:editing-duration>PT00H03M55S</meta:editing-duration>
    <meta:editing-cycles>4</meta:editing-cycles>
    <meta:generator>IBM_Lotus_Symphony/3.0$Win32 OpenOffice.org_project/310m11$Build-9399</meta:generator>
    <meta:document-statistic meta:table-count="0" meta:image-count="0" meta:object-count="0" meta:page-count="9" meta:paragraph-count="403" meta:word-count="1964" meta:character-count="29042"/>
    <meta:user-defined meta:name="Info 1"/>
    <meta:user-defined meta:name="Info 2"/>
    <meta:user-defined meta:name="Info 3"/>
    <meta:user-defined meta:name="Info 4"/>
  </office:meta>
</office:document-meta>
</file>