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1" fo:font-size="11pt" fo:font-weight="bold" style:font-name-asian="Helv" style:font-size-asian="11pt" style:font-weight-asian="bold" style:font-name-complex="Helv" style:font-size-complex="11pt" style:font-weight-complex="bold"/>
    </style:style>
    <style:style style:name="P2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style:font-name-asian="Helv" style:font-size-asian="11pt" style:font-weight-asian="bold" style:font-name-complex="Helv" style:font-size-complex="11pt" style:font-weight-complex="bold"/>
    </style:style>
    <style:style style:name="P3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Consolas" fo:font-size="11pt" fo:font-weight="normal" style:font-name-asian="Helv" style:font-size-asian="11pt" style:font-weight-asian="normal" style:font-name-complex="Helv" style:font-size-complex="11pt" style:font-weight-complex="normal"/>
    </style:style>
    <style:style style:name="P4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Consolas" fo:font-size="11pt" style:text-underline-style="none" fo:font-weight="normal" style:font-name-asian="Helv" style:font-size-asian="11pt" style:font-weight-asian="normal" style:font-name-complex="Helv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nsolas" style:text-underline-style="none" fo:font-weight="normal" style:font-weight-asian="normal" style:font-weight-complex="normal"/>
    </style:style>
    <style:style style:name="T3" style:family="text">
      <style:text-properties style:font-name="Arial1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/*********************************************************************/ <text:s text:c="5"/></text:p>
      <text:p text:style-name="P3">/* POLICY ARMPOL00: <text:s/>9 SYSTEM SYSPLEX <text:s text:c="30"/>*/ <text:s text:c="5"/></text:p>
      <text:p text:style-name="P3">/* NOTE: IF LOADING THIS POLICY DURING SECOND IPL COMMENT OUT THE <text:s text:c="3"/>*/ <text:s text:c="5"/></text:p>
      <text:p text:style-name="P3">/* <text:s text:c="4"/>FOLLOWING KEYWORDS: <text:s text:c="42"/>*/ <text:s text:c="5"/></text:p>
      <text:p text:style-name="P3">/* <text:s text:c="8"/>DSN(UTCXCF.CFRM.COUPLE00) VOLSER(COUPLB) <text:s text:c="17"/>*/ <text:s text:c="5"/></text:p>
      <text:p text:style-name="P3">/* PLEASE REMEMBER TO REMOVE THE COMMENTS WHEN YOU ARE DONE <text:s text:c="9"/>*/ <text:s text:c="5"/></text:p>
      <text:p text:style-name="P3"><text:s/>DATA TYPE(ARM) <text:s text:c="2"/>/* DSN(SYS1.ARM.CDS10) <text:s text:c="3"/>VOLSER(COUPLB) <text:s text:c="9"/>*/ <text:s text:c="8"/></text:p>
      <text:p text:style-name="P3"><text:s text:c="4"/>REPORT(YES) <text:s text:c="63"/></text:p>
      <text:p text:style-name="P3"><text:s text:c="79"/></text:p>
      <text:p text:style-name="P3"><text:s text:c="2"/>DEFINE POLICY NAME(ARMPOL00) REPLACE(YES) <text:s text:c="35"/></text:p>
      <text:p text:style-name="P3"><text:s text:c="79"/></text:p>
      <text:p text:style-name="P3"><text:s text:c="2"/>RESTART_ORDER <text:s text:c="63"/></text:p>
      <text:p text:style-name="P3"><text:s text:c="4"/>LEVEL(1) <text:s text:c="66"/></text:p>
      <text:p text:style-name="P3"><text:s text:c="6"/>ELEMENT_NAME(SYSCICS_CICS?T*) <text:s text:c="43"/></text:p>
      <text:p text:style-name="P3"><text:s text:c="79"/></text:p>
      <text:p text:style-name="P3"><text:s text:c="4"/>RESTART_GROUP(DEFAULT) <text:s text:c="52"/></text:p>
      <text:p text:style-name="P3"><text:s text:c="6"/>TARGET_SYSTEM(*) <text:s text:c="56"/></text:p>
      <text:p text:style-name="P3"><text:s text:c="6"/>FREE_CSA(600,600) <text:s text:c="55"/></text:p>
      <text:p text:style-name="P3"><text:s text:c="8"/>ELEMENT(*) <text:s text:c="60"/></text:p>
      <text:p text:style-name="P3"><text:s text:c="10"/>RESTART_ATTEMPTS(0) <text:s text:c="49"/></text:p>
      <text:p text:style-name="P3"><text:s text:c="79"/></text:p>
      <text:p text:style-name="P3"><text:s text:c="4"/>RESTART_GROUP(VTAMGRP) <text:s text:c="52"/></text:p>
      <text:p text:style-name="P3"><text:s text:c="6"/>TARGET_SYSTEM(*) <text:s text:c="56"/></text:p>
      <text:p text:style-name="P3"><text:s text:c="6"/>FREE_CSA(600,600) <text:s text:c="55"/></text:p>
      <text:p text:style-name="P3"><text:s text:c="8"/>ELEMENT(NET@*) <text:s text:c="56"/></text:p>
      <text:p text:style-name="P3"><text:s text:c="10"/>RESTART_ATTEMPTS(3,300) <text:s text:c="45"/></text:p>
      <text:p text:style-name="P3"><text:s text:c="10"/>RESTART_TIMEOUT(900) <text:s text:c="48"/></text:p>
      <text:p text:style-name="P3"><text:s text:c="10"/>READY_TIMEOUT(900) <text:s text:c="50"/></text:p>
      <text:p text:style-name="P3"><text:s text:c="10"/>TERMTYPE(ELEMTERM) <text:s text:c="50"/></text:p>
      <text:p text:style-name="P3"><text:s text:c="10"/>RESTART_METHOD(ELEMTERM,PERSIST) <text:s text:c="36"/></text:p>
      <text:p text:style-name="P3"><text:s text:c="79"/></text:p>
      <text:p text:style-name="P3"><text:s text:c="79"/></text:p>
      <text:p text:style-name="P3"><text:s text:c="4"/>RESTART_GROUP(TCPIPGRP) <text:s text:c="51"/></text:p>
      <text:p text:style-name="P3"><text:s text:c="6"/>TARGET_SYSTEM(*) <text:s text:c="56"/></text:p>
      <text:p text:style-name="P3"><text:s text:c="6"/>FREE_CSA(600,600) <text:s text:c="55"/></text:p>
      <text:p text:style-name="P3"><text:s text:c="8"/>ELEMENT(EZA*) <text:s text:c="57"/></text:p>
      <text:p text:style-name="P3"><text:s text:c="10"/>RESTART_ATTEMPTS(3,300) <text:s text:c="45"/></text:p>
      <text:p text:style-name="P3"><text:s text:c="10"/>RESTART_TIMEOUT(900) <text:s text:c="48"/></text:p>
      <text:p text:style-name="P3"><text:s text:c="10"/>READY_TIMEOUT(900) <text:s text:c="50"/></text:p>
      <text:p text:style-name="P3"><text:s text:c="10"/>TERMTYPE(ELEMTERM) <text:s text:c="50"/></text:p>
      <text:p text:style-name="P3"><text:s text:c="10"/>RESTART_METHOD(ELEMTERM,PERSIST) <text:s text:c="36"/></text:p>
      <text:p text:style-name="P3"><text:s text:c="79"/></text:p>
      <text:p text:style-name="P3"><text:s text:c="4"/>RESTART_GROUP(EJESGRP) <text:s text:c="52"/></text:p>
      <text:p text:style-name="P3"><text:s text:c="6"/>TARGET_SYSTEM(*) <text:s text:c="56"/></text:p>
      <text:p text:style-name="P3"><text:s text:c="6"/>FREE_CSA(600,600) <text:s text:c="55"/></text:p>
      <text:p text:style-name="P3"><text:s text:c="8"/>ELEMENT(EJESCAS*) <text:s text:c="53"/></text:p>
      <text:p text:style-name="P3"><text:s text:c="10"/>RESTART_ATTEMPTS(3,300) <text:s text:c="45"/></text:p>
      <text:p text:style-name="P3"><text:s text:c="10"/>RESTART_TIMEOUT(900) <text:s text:c="48"/></text:p>
      <text:p text:style-name="P3"><text:s text:c="10"/>READY_TIMEOUT(900) <text:s text:c="50"/></text:p>
      <text:p text:style-name="P3"><text:s text:c="10"/>TERMTYPE(ELEMTERM) <text:s text:c="50"/></text:p>
      <text:p text:style-name="P3"><text:s text:c="10"/>RESTART_METHOD(ELEMTERM,PERSIST) <text:s text:c="36"/></text:p>
      <text:p text:style-name="P3"><text:s text:c="79"/></text:p>
      <text:p text:style-name="P3"><text:s text:c="4"/>RESTART_GROUP(NFSGRP) <text:s text:c="53"/></text:p>
      <text:p text:style-name="P3"><text:s text:c="6"/>TARGET_SYSTEM(Z1) <text:s text:c="55"/></text:p>
      <text:p text:style-name="P3"><text:s text:c="6"/>FREE_CSA(600,600) <text:s text:c="55"/></text:p>
      <text:p text:style-name="P3"><text:s text:c="8"/>ELEMENT(NFSSELEM) <text:s text:c="53"/></text:p>
      <text:p text:style-name="P3"><text:s text:c="10"/>RESTART_ATTEMPTS(3,300) <text:s text:c="45"/></text:p>
      <text:p text:style-name="P3"><text:s text:c="10"/>RESTART_TIMEOUT(900) <text:s text:c="48"/></text:p>
      <text:p text:style-name="P3"><text:s text:c="10"/>READY_TIMEOUT(900) <text:s text:c="50"/></text:p>
      <text:p text:style-name="P3"><text:s text:c="79"/></text:p>
      <text:p text:style-name="P3"><text:s text:c="4"/>RESTART_GROUP(CMASGRP) <text:s text:c="52"/></text:p>
      <text:p text:style-name="P3"><text:s text:c="6"/>TARGET_SYSTEM(J80,J90,JA0,JB0,JC0,JE0,JF0,Z0,TPN) <text:s text:c="11"/></text:p>
      <text:p text:style-name="P3"><text:s text:c="6"/>FREE_CSA(600,600) <text:s text:c="55"/></text:p>
      <text:p text:style-name="P3"><text:s text:c="8"/>ELEMENT(SYSCICS_CMAS*) <text:s text:c="48"/></text:p>
      <text:p text:style-name="P3"><text:s text:c="10"/>RESTART_ATTEMPTS(3,300) <text:s text:c="23"/>READY_TIMEOUT(900) <text:s text:c="50"/></text:p>
      <text:p text:style-name="P3"><text:s text:c="9"/>TERMTYPE(ELEMTERM) <text:s text:c="50"/></text:p>
      <text:p text:style-name="P3"><text:s text:c="9"/>RESTART_METHOD(ELEMTERM,PERSIST) <text:s text:c="67"/></text:p>
      <text:p text:style-name="P3"><text:s text:c="10"/>RESTART_TIMEOUT(900) <text:s text:c="48"/></text:p>
      <text:p text:style-name="P3"><text:s text:c="4"/>RESTART_GROUP(CPODOMAIN1) <text:s text:c="48"/></text:p>
      <text:p text:style-name="P3"><text:s text:c="6"/>TARGET_SYSTEM(JB0,JA0,JC0,J80,J90,TPN) <text:s text:c="33"/></text:p>
      <text:p text:style-name="P3"><text:s text:c="6"/>RESTART_PACING(20) <text:s text:c="53"/></text:p>
      <text:p text:style-name="P3"><text:s text:c="7"/>ELEMENT(SYSCPO) <text:s text:c="55"/></text:p>
      <text:p text:style-name="P3"><text:s text:c="9"/>RESTART_ATTEMPTS(3,300) <text:s text:c="45"/></text:p>
      <text:p text:style-name="P3"><text:s text:c="9"/>RESTART_TIMEOUT(120) <text:s text:c="48"/></text:p>
      <text:p text:style-name="P3"><text:s text:c="9"/>READY_TIMEOUT(120) <text:s text:c="50"/></text:p>
      <text:p text:style-name="P3"><text:s text:c="9"/>RESTART_METHOD(BOTH,STC, <text:s text:c="44"/></text:p>
      <text:p text:style-name="P3"><text:s text:c="11"/>'S CPOSERV,PMODE=*,POLICY=*') <text:s text:c="37"/></text:p>
      <text:p text:style-name="P3"/>
      <text:p text:style-name="P3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" svg:font-family="Helv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0:54:07.84</meta:creation-date>
    <dc:date>2011-02-15T11:05:20.51</dc:date>
    <meta:editing-duration>PT00H10M47S</meta:editing-duration>
    <meta:editing-cycles>3</meta:editing-cycles>
    <meta:generator>IBM_Lotus_Symphony/3.0$Win32 OpenOffice.org_project/310m11$Build-9399</meta:generator>
    <meta:document-statistic meta:table-count="0" meta:image-count="0" meta:object-count="0" meta:page-count="2" meta:paragraph-count="77" meta:word-count="113" meta:character-count="6125"/>
    <meta:user-defined meta:name="Info 1"/>
    <meta:user-defined meta:name="Info 2"/>
    <meta:user-defined meta:name="Info 3"/>
    <meta:user-defined meta:name="Info 4"/>
  </office:meta>
</office:document-meta>
</file>