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Consola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**************************** Top of Data**********************************</text:p>
      <text:p text:style-name="P1">/* <text:s/>DEVSUPXX MEMBER FOR z/OS INTEGRATION TEST PLEX. <text:s text:c="26"/></text:p>
      <text:p text:style-name="P1">/* <text:s text:c="3"/>DEFAULTS FOR MEDIA, ERROR AND PRIVATE ARE OVERRIDDEN <text:s text:c="21"/></text:p>
      <text:p text:style-name="P1">/* <text:s text:c="3"/>TO ALLOW PARTITIONING OF THE 3494 &amp; 3495 TAPE LIBRARIES. <text:s text:c="17"/></text:p>
      <text:p text:style-name="P1">/* <text:s text:c="77"/></text:p>
      <text:p text:style-name="P1">COMPACT = YES, <text:s text:c="10"/>/* DATA STORED IN COMPACTED FORMAT. <text:s text:c="19"/></text:p>
      <text:p text:style-name="P1">VOLNSNS = YES, <text:s text:c="10"/>/* 36 TRK. TAPE CAN BE OVERWRITTEN TO 18 TRK. <text:s text:c="9"/></text:p>
      <text:p text:style-name="P1">MEDIA1 <text:s/>= 0011, <text:s text:c="9"/>/* - <text:s text:c="50"/></text:p>
      <text:p text:style-name="P1">MEDIA2 <text:s/>= 0012, <text:s text:c="9"/>/* - UNIQUE CATAGORIES FOR TAPES IN THE <text:s text:c="15"/></text:p>
      <text:p text:style-name="P1">MEDIA3 <text:s/>= 0013, <text:s text:c="9"/>/* - <text:s text:c="2"/>3494 &amp; 3495 THAT BELONG TO THE <text:s text:c="17"/></text:p>
      <text:p text:style-name="P1">MEDIA5 <text:s/>= 0015, <text:s text:c="9"/>/* - 3592 UNIQUE CATEGORY <text:s text:c="29"/></text:p>
      <text:p text:style-name="P1">ERROR <text:s text:c="2"/>= 001E, <text:s text:c="9"/>/* - <text:s text:c="2"/>OS/390 INTEGRATION TEST PLEX. <text:s text:c="18"/></text:p>
      <text:p text:style-name="P1">PRIVATE = 001F <text:s text:c="10"/>/* - <text:s text:c="50"/></text:p>
      <text:p text:style-name="P1">ENABLE(REFVTOC) <text:s text:c="9"/>/* - AUTOMATIC VTOC AND VTOC INDEX REBUILD</text:p>
      <text:p text:style-name="P1"/>
      <text:p text:style-name="P1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1T13:44:24.32</meta:creation-date>
    <dc:date>2011-02-14T15:16:29.20</dc:date>
    <meta:editing-duration>PT00H01M03S</meta:editing-duration>
    <meta:editing-cycles>2</meta:editing-cycles>
    <meta:generator>IBM_Lotus_Symphony/3.0$Win32 OpenOffice.org_project/310m11$Build-9399</meta:generator>
    <meta:document-statistic meta:table-count="0" meta:image-count="0" meta:object-count="0" meta:page-count="1" meta:paragraph-count="15" meta:word-count="114" meta:character-count="1113"/>
    <meta:user-defined meta:name="Info 1"/>
    <meta:user-defined meta:name="Info 2"/>
    <meta:user-defined meta:name="Info 3"/>
    <meta:user-defined meta:name="Info 4"/>
  </office:meta>
</office:document-meta>
</file>