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*******************************************************************/ </text:p>
      <text:p text:style-name="P1">/* <text:s text:c="13"/>GRSRNLxx - GRS RESOURCE NAME LISTS FOR PET <text:s text:c="9"/>*/ </text:p>
      <text:p text:style-name="P1">/* <text:s text:c="65"/>*/ </text:p>
      <text:p text:style-name="P1">/* <text:s text:c="2"/>THE GRSRNLxx MEMBER CONTAINS THE SYSTEM INCLUSION, THE <text:s text:c="8"/>*/ </text:p>
      <text:p text:style-name="P1">/* <text:s text:c="2"/>SYSTEMS EXCLUSION, AND THE RESERVE CONVERSION RESOURCE <text:s text:c="8"/>*/ </text:p>
      <text:p text:style-name="P1">/* <text:s text:c="2"/>NAME LISTS. <text:s text:c="51"/>*/ </text:p>
      <text:p text:style-name="P1">/* <text:s text:c="65"/>*/ </text:p>
      <text:p text:style-name="P1">/********************************************************************/ </text:p>
      <text:p text:style-name="P1">/* <text:s/>SYSTEM <text:s/>INCLUSION RESOURCE NAME LIST - RNLDEF STATEMENTS <text:s text:c="7"/>*/ </text:p>
      <text:p text:style-name="P1">/* <text:s text:c="9"/>(TURN LOCAL INTO GLOBAL) <text:s text:c="31"/>*/ </text:p>
      <text:p text:style-name="P1">/********************************************************************/ </text:p>
      <text:p text:style-name="P1">RNLDEF RNL(INCL) TYPE(GENERIC) <text:s text:c="40"/></text:p>
      <text:p text:style-name="P1">QNAME(SYSDSN) <text:s text:c="21"/>/* LOGGER DATA SETS FOR <text:s text:c="9"/>*/ </text:p>
      <text:p text:style-name="P1">RNAME(OPERLOG) <text:s text:c="20"/>/* <text:s/>OPERLOG <text:s text:c="21"/>*/ </text:p>
      <text:p text:style-name="P1"><text:s text:c="71"/></text:p>
      <text:p text:style-name="P1">RNLDEF RNL(INCL) TYPE(GENERIC) <text:s text:c="40"/></text:p>
      <text:p text:style-name="P1">QNAME(SYSDSN) <text:s text:c="21"/>/* LOGGER DATA SETS FOR <text:s text:c="9"/>*/ </text:p>
      <text:p text:style-name="P1">RNAME(LOGREC) <text:s text:c="21"/>/* <text:s/>LOGREC <text:s text:c="22"/>*/ </text:p>
      <text:p text:style-name="P1"><text:s text:c="71"/></text:p>
      <text:p text:style-name="P1">RNLDEF RNL(INCL) TYPE(GENERIC) <text:s text:c="40"/></text:p>
      <text:p text:style-name="P1">QNAME(SYSDSN) <text:s text:c="21"/>/* DEFAULT HIGH-LEVEL-QUALIFIER <text:s/>*/ </text:p>
      <text:p text:style-name="P1">RNAME(IXGLOGR) <text:s text:c="20"/>/* <text:s/>(HLQ) FOR LOGGER DATA SETS <text:s text:c="2"/>*/ </text:p>
      <text:p text:style-name="P1"><text:s text:c="71"/></text:p>
      <text:p text:style-name="P1">RNLDEF RNL(INCL) TYPE(GENERIC) <text:s text:c="40"/></text:p>
      <text:p text:style-name="P1">QNAME(SYSIKJBC) <text:s text:c="19"/>/*BROADCAST DATA SET - SHARED VOL*/ </text:p>
      <text:p text:style-name="P1">RNLDEF RNL(INCL) TYPE(GENERIC) <text:s text:c="40"/></text:p>
      <text:p text:style-name="P1">QNAME(SYSIKJUA) <text:s text:c="19"/>/*UADS DATA SET - SHARED VOLUME <text:s/>*/ </text:p>
      <text:p text:style-name="P1"><text:s text:c="71"/></text:p>
      <text:p text:style-name="P1">RNLDEF RNL(INCL) TYPE(GENERIC) <text:s text:c="40"/></text:p>
      <text:p text:style-name="P1">QNAME(SYSDSN) <text:s text:c="21"/>/*SYSTEM DATA SETS <text:s text:c="14"/>*/ </text:p>
      <text:p text:style-name="P1"><text:s text:c="71"/></text:p>
      <text:p text:style-name="P1">RNLDEF RNL(INCL) TYPE(GENERIC) <text:s text:c="40"/></text:p>
      <text:p text:style-name="P1">QNAME(SYSZVOLS) <text:s text:c="19"/>/* FOR SHARED TAPES <text:s text:c="13"/>*/ </text:p>
      <text:p text:style-name="P1"><text:s text:c="71"/></text:p>
      <text:p text:style-name="P1"><text:s text:c="71"/></text:p>
      <text:p text:style-name="P1">/********************************************************************/ </text:p>
      <text:p text:style-name="P1">/* <text:s text:c="24"/>END OF <text:s text:c="34"/>*/ </text:p>
      <text:p text:style-name="P1">/* <text:s/>SYSTEM INCLUSION RESOURCE NAME LIST - RNLDEF STATEMENTS <text:s text:c="8"/>*/ </text:p>
      <text:p text:style-name="P1">/********************************************************************/ </text:p>
      <text:p text:style-name="P1"><text:s text:c="71"/></text:p>
      <text:p text:style-name="P1">/********************************************************************/ </text:p>
      <text:p text:style-name="P1">/* <text:s text:c="2"/>RESERVE CONVERSION RESOURCE NAME LIST - RNLDEF STATEMENTS <text:s text:c="5"/>*/ </text:p>
      <text:p text:style-name="P1">/* <text:s text:c="2"/>(THE DEFAULT RESERVE CONVERSION RESOURCE NAME LIST IS EMPTY) <text:s text:c="2"/>*/ </text:p>
      <text:p text:style-name="P1">/* <text:s text:c="2"/>GENERICS FIRST <text:s text:c="48"/>*/ </text:p>
      <text:p text:style-name="P1">/* <text:s text:c="11"/>(TURN OFF RESERVE) <text:s text:c="35"/>*/ </text:p>
      <text:p text:style-name="P1">/********************************************************************/ </text:p>
      <text:p text:style-name="P1">RNLDEF RNL(CON) TYPE(PATTERN) <text:s text:c="41"/></text:p>
      <text:p text:style-name="P1">QNAME(*) <text:s text:c="26"/>/*TURN OFF ALL RESERVES EXCEPT: <text:s/>*/ </text:p>
      <text:p text:style-name="P1"><text:s text:c="71"/></text:p>
      <text:p text:style-name="P1">RNLDEF RNL(CON) TYPE(GENERIC) QNAME(IGDCDSXS) <text:s text:c="25"/></text:p>
      <text:p text:style-name="P1"><text:s text:c="71"/></text:p>
      <text:p text:style-name="P1"><text:s text:c="71"/></text:p>
      <text:p text:style-name="P1">RNLDEF RNL(CON) TYPE(GENERIC) <text:s text:c="41"/></text:p>
      <text:p text:style-name="P1">QNAME(HWRESERV) <text:s text:c="20"/>/*KEEP RESERVE VOLUME D83* <text:s/>*/ <text:s text:c="4"/></text:p>
      <text:p text:style-name="P1">RNAME(D83) <text:s text:c="60"/></text:p>
      <text:p text:style-name="P1"><text:s text:c="71"/></text:p>
      <text:p text:style-name="P1">RNLDEF RNL(CON) TYPE(GENERIC) <text:s text:c="41"/></text:p>
      <text:p text:style-name="P1">QNAME(HWRESERV) <text:s text:c="20"/>/*KEEP RESERVE VOLUME CMN* <text:s/>*/ <text:s text:c="4"/></text:p>
      <text:p text:style-name="P1">RNAME(CMN) <text:s text:c="60"/></text:p>
      <text:p text:style-name="P1"><text:s text:c="71"/></text:p>
      <text:p text:style-name="P1">RNLDEF RNL(CON) TYPE(GENERIC) <text:s text:c="41"/></text:p>
      <text:p text:style-name="P1">QNAME(HWRESERV) <text:s text:c="20"/>/*KEEP RESERVE VOLUME SSB* <text:s/>*/ <text:s text:c="4"/></text:p>
      <text:p text:style-name="P1">RNAME(SSB) <text:s text:c="60"/></text:p>
      <text:p text:style-name="P1">RNLDEF RNL(CON) TYPE(GENERIC) <text:s text:c="41"/></text:p>
      <text:p text:style-name="P1">QNAME(HWRESERV) <text:s text:c="20"/>/*KEEP RESERVE VOLUME CBSH* */ <text:s text:c="4"/></text:p>
      <text:p text:style-name="P1">RNAME(CBSH) <text:s text:c="59"/></text:p>
      <text:p text:style-name="P1"><text:s text:c="71"/></text:p>
      <text:p text:style-name="P1">RNLDEF RNL(CON) TYPE(GENERIC) <text:s text:c="41"/></text:p>
      <text:p text:style-name="P1">QNAME(HWRESERV) <text:s text:c="20"/>/*KEEP RESERVE VOLUME P1PL* */ <text:s text:c="4"/></text:p>
      <text:p text:style-name="P1">RNAME(P1PL) <text:s text:c="59"/></text:p>
      <text:p text:style-name="P1"><text:s text:c="71"/></text:p>
      <text:p text:style-name="P1">RNLDEF RNL(CON) TYPE(GENERIC) <text:s text:c="41"/></text:p>
      <text:p text:style-name="P1">QNAME(HWRESERV) <text:s text:c="20"/>/*KEEP RESERVE VOLUME ESC* */ <text:s text:c="5"/></text:p>
      <text:p text:style-name="P1">RNAME(ESL) <text:s text:c="60"/></text:p>
      <text:p text:style-name="P1"><text:s text:c="71"/></text:p>
      <text:p text:style-name="P1">RNLDEF RNL(CON) TYPE(GENERIC) <text:s text:c="41"/></text:p>
      <text:p text:style-name="P1">QNAME(HWRESERV) <text:s text:c="20"/>/*KEEP RESERVE VOLUME EU9* */ <text:s text:c="5"/></text:p>
      <text:p text:style-name="P1">RNAME(EU9) <text:s text:c="60"/></text:p>
      <text:p text:style-name="P1"><text:s text:c="71"/></text:p>
      <text:p text:style-name="P1">RNLDEF RNL(CON) TYPE(GENERIC) <text:s text:c="41"/></text:p>
      <text:p text:style-name="P1">QNAME(HWRESERV) <text:s text:c="20"/>/*KEEP RESERVE VOLUME SHR* */ <text:s text:c="5"/></text:p>
      <text:p text:style-name="P1">RNAME(SHR) <text:s text:c="60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USRAC4) <text:s text:c="57"/></text:p>
      <text:p text:style-name="P1"><text:s text:c="71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J2SPL5) <text:s text:c="57"/></text:p>
      <text:p text:style-name="P1"><text:s text:c="71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SYSLIB) <text:s text:c="57"/></text:p>
      <text:p text:style-name="P1"><text:s text:c="71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J3TST1) <text:s text:c="57"/></text:p>
      <text:p text:style-name="P1"><text:s text:c="71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SAPESL) <text:s text:c="57"/></text:p>
      <text:p text:style-name="P1">RNLDEF RNL(CON) TYPE(SPECIFIC) <text:s text:c="40"/></text:p>
      <text:p text:style-name="P1">QNAME(HWRESERV) <text:s text:c="20"/>/*KEEP RESERVE THIS VOLUME <text:s text:c="5"/>*/ </text:p>
      <text:p text:style-name="P1">RNAME(PETDL2) <text:s text:c="57"/></text:p>
      <text:p text:style-name="P1"><text:s text:c="71"/></text:p>
      <text:p text:style-name="P1">/********************************************************************/ </text:p>
      <text:p text:style-name="P1">/* <text:s text:c="24"/>END OF <text:s text:c="34"/>*/ </text:p>
      <text:p text:style-name="P1">/* <text:s text:c="2"/>RESERVE CONVERSION RESOURCE NAME LIST - RNLDEF STATEMENTS <text:s text:c="5"/>*/ </text:p>
      <text:p text:style-name="P1">/********************************************************************/ </text:p>
      <text:p text:style-name="P1"><text:s text:c="71"/></text:p>
      <text:p text:style-name="P1">/********************************************************************/ </text:p>
      <text:p text:style-name="P1">/* SYSTEMS EXCLUSION RESOURCE NAME LIST - RNLDEF STATEMENTS <text:s text:c="8"/>*/ </text:p>
      <text:p text:style-name="P1">/* <text:s text:c="2"/>GENERICS FIRST <text:s text:c="48"/>*/ </text:p>
      <text:p text:style-name="P1">/* <text:s text:c="7"/>(TURN GLOBAL INTO LOCAL - KEEP HARDWARE RESERVE) <text:s text:c="9"/>*/ </text:p>
      <text:p text:style-name="P1">/********************************************************************/ </text:p>
      <text:p text:style-name="P1">RNLDEF RNL(EXCL) TYPE(GENERIC) <text:s text:c="40"/></text:p>
      <text:p text:style-name="P1">QNAME(SYSCTLG) <text:s text:c="20"/>/*ALL OS CVOL CATALOGS <text:s text:c="10"/>*/ </text:p>
      <text:p text:style-name="P1"><text:s text:c="71"/></text:p>
      <text:p text:style-name="P1">RNLDEF RNL(EXCL) TYPE(GENERIC) <text:s text:c="40"/></text:p>
      <text:p text:style-name="P1">QNAME(SYSVTOC) <text:s text:c="20"/>/*ALL VTOCS <text:s text:c="21"/>*/ </text:p>
      <text:p text:style-name="P1">RNLDEF RNL(EXCL) TYPE(GENERIC) <text:s text:c="40"/></text:p>
      <text:p text:style-name="P1">QNAME(SYSZARC) <text:s text:c="20"/>/*HSM RESOURCE DATA SETS <text:s text:c="8"/>*/ </text:p>
      <text:p text:style-name="P1">RNAME(ACTIVE) <text:s text:c="57"/></text:p>
      <text:p text:style-name="P1"><text:s text:c="71"/></text:p>
      <text:p text:style-name="P1">RNLDEF RNL(EXCL) TYPE(GENERIC) <text:s text:c="40"/></text:p>
      <text:p text:style-name="P1">QNAME(SYSZJES2) <text:s text:c="19"/>/*JES2 CHECKPOINT DATA SETS <text:s text:c="3"/>*/ <text:s text:c="2"/></text:p>
      <text:p text:style-name="P1"><text:s text:c="71"/></text:p>
      <text:p text:style-name="P1">RNLDEF RNL(EXCL) TYPE(GENERIC) <text:s text:c="40"/></text:p>
      <text:p text:style-name="P1">QNAME(SYSZIAT) <text:s text:c="20"/>/*JES3 CHECKPOINT DATA SETS <text:s text:c="5"/>*/ </text:p>
      <text:p text:style-name="P1"><text:s text:c="71"/></text:p>
      <text:p text:style-name="P1">RNLDEF RNL(EXCL) TYPE(GENERIC) <text:s text:c="4"/>/*VSAM VOLUME DATA SETS <text:s text:c="9"/>*/ </text:p>
      <text:p text:style-name="P1">QNAME(SYSZVVDS) <text:s text:c="55"/></text:p>
      <text:p text:style-name="P1"><text:s text:c="71"/></text:p>
      <text:p text:style-name="P1">RNLDEF RNL(EXCL) TYPE(GENERIC) <text:s text:c="4"/>/*IMS DATABASES <text:s text:c="17"/>*/ </text:p>
      <text:p text:style-name="P1">QNAME(SYSDSN) <text:s text:c="57"/></text:p>
      <text:p text:style-name="P1">RNAME(DBS) <text:s text:c="60"/></text:p>
      <text:p text:style-name="P1"><text:s text:c="71"/></text:p>
      <text:p text:style-name="P1">RNLDEF RNL(EXCL) TYPE(GENERIC) <text:s text:c="4"/>/*IMS RECON DATASETS <text:s text:c="12"/>*/ </text:p>
      <text:p text:style-name="P1">QNAME(SYSDSN) <text:s text:c="57"/></text:p>
      <text:p text:style-name="P1">RNAME(IMSDSW4) <text:s text:c="56"/></text:p>
      <text:p text:style-name="P1"><text:s text:c="71"/></text:p>
      <text:p text:style-name="P1">RNLDEF RNL(EXCL) TYPE(GENERIC) <text:s text:c="4"/>/*IMS RECON DATASETS <text:s text:c="12"/>*/ </text:p>
      <text:p text:style-name="P1">QNAME(SYSDSN) <text:s text:c="57"/></text:p>
      <text:p text:style-name="P1">RNAME(RECON1) <text:s text:c="57"/></text:p>
      <text:p text:style-name="P1"><text:s text:c="71"/></text:p>
      <text:p text:style-name="P1">RNLDEF RNL(EXCL) TYPE(GENERIC) <text:s text:c="4"/>/*IMS RECON DATASETS <text:s text:c="12"/>*/ </text:p>
      <text:p text:style-name="P1">QNAME(SYSDSN) <text:s text:c="57"/></text:p>
      <text:p text:style-name="P1">RNAME(RECON2) <text:s text:c="57"/></text:p>
      <text:p text:style-name="P1"><text:s text:c="71"/></text:p>
      <text:p text:style-name="P1">RNLDEF RNL(EXCL) TYPE(GENERIC) <text:s text:c="4"/>/*IMS RECON DATASETS <text:s text:c="12"/>*/ </text:p>
      <text:p text:style-name="P1">QNAME(SYSDSN) <text:s text:c="57"/></text:p>
      <text:p text:style-name="P1">RNAME(RECON3) <text:s text:c="57"/></text:p>
      <text:p text:style-name="P1"><text:s text:c="71"/></text:p>
      <text:p text:style-name="P1">RNLDEF RNL(EXCL) TYPE(GENERIC) <text:s text:c="40"/></text:p>
      <text:p text:style-name="P1">QNAME(ARCAUDIT) <text:s text:c="18"/>/*DFHSM AUDITING <text:s text:c="5"/>01/96 BIX <text:s/>*/ <text:s/></text:p>
      <text:p text:style-name="P1"><text:s text:c="71"/></text:p>
      <text:p text:style-name="P1">RNLDEF RNL(EXCL) TYPE(GENERIC) <text:s text:c="40"/></text:p>
      <text:p text:style-name="P1">QNAME(ARCBACK) <text:s text:c="19"/>/*DFHSM BACKUP <text:s text:c="7"/>01/96 BIX <text:s/>*/ <text:s/></text:p>
      <text:p text:style-name="P1">RNLDEF RNL(EXCL) TYPE(GENERIC) <text:s text:c="40"/></text:p>
      <text:p text:style-name="P1">QNAME(ARCGPAL) <text:s text:c="19"/>/*DFHSM GPAL <text:s text:c="9"/>01/96 BIX <text:s/>*/ <text:s/></text:p>
      <text:p text:style-name="P1"><text:s text:c="71"/></text:p>
      <text:p text:style-name="P1">RNLDEF RNL(EXCL) TYPE(GENERIC) <text:s text:c="40"/></text:p>
      <text:p text:style-name="P1">QNAME(ARCSDPDS) <text:s text:c="18"/>/*DFHSM ARCSDPDS <text:s text:c="5"/>01/96 BIX <text:s/>*/ <text:s/></text:p>
      <text:p text:style-name="P1"><text:s text:c="71"/></text:p>
      <text:p text:style-name="P1">RNLDEF RNL(EXCL) TYPE(GENERIC) <text:s text:c="40"/></text:p>
      <text:p text:style-name="P1">QNAME(ARCUPDT) <text:s text:c="19"/>/*DFHSM ARCUPDT <text:s text:c="6"/>01/96 BIX <text:s/>*/ <text:s/></text:p>
      <text:p text:style-name="P1"><text:s text:c="71"/></text:p>
      <text:p text:style-name="P1">RNLDEF RNL(EXCL) TYPE(GENERIC) <text:s text:c="2"/>/*DFRMM <text:s text:c="14"/>05/08 AZEEM*/ <text:s text:c="2"/></text:p>
      <text:p text:style-name="P1">QNAME(SYSZRMM) <text:s text:c="56"/></text:p>
      <text:p text:style-name="P1">RNAME(MASTER.RESERVE) <text:s text:c="49"/></text:p>
      <text:p text:style-name="P1"><text:s text:c="71"/></text:p>
      <text:p text:style-name="P1"><text:s text:c="71"/></text:p>
      <text:p text:style-name="P1">/********************************************************************/ </text:p>
      <text:p text:style-name="P1">/* SHARED CATALOG ENTRIES FROM APAR II14297 -BE CAREFUL <text:s/>- JDS <text:s text:c="5"/>*/ </text:p>
      <text:p text:style-name="P1">/* <text:s text:c="18"/>BE VERY CAREFUL!! <text:s text:c="29"/>*/ </text:p>
      <text:p text:style-name="P1">/* MUST BE EXACT #'S OF ?'S AND SPACES <text:s text:c="29"/>*/ </text:p>
      <text:p text:style-name="P1">/* <text:s/>COUNT RNL SPACES BETWEEN ' ' ALL WAY TO &amp; INCLUDE COL 71 <text:s text:c="7"/>*/ </text:p>
      <text:p text:style-name="P1"><text:s/>/* <text:s/>RNL CONTINUATION MUST BE IN COL 1 <text:s text:c="30"/>*/ </text:p>
      <text:p text:style-name="P1"><text:s/>/********************************************************************/ </text:p>
      <text:p text:style-name="P1"><text:s/>RNLDEF RNL(EXCL) TYPE(SPECIFIC) QNAME(SYSIGGV2) <text:s text:c="23"/></text:p>
      <text:p text:style-name="P1"><text:s text:c="4"/>RNAME('CATALOG.CMNSTC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CMNSTC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83CL3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D83CL3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83I80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D83I80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83SW3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D83SW3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83B84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D83B84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CICSDCT <text:s text:c="4"/>') <text:s text:c="38"/></text:p>
      <text:p text:style-name="P1"><text:s/>RNLDEF RNL(EXCL) TYPE(PATTERN) QNAME(SYSIGGV2) <text:s text:c="24"/></text:p>
      <text:p text:style-name="P1"><text:s text:c="4"/>RNAME('????????????????????????????????????????????CATALOG.CICSDCT <text:s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J3TST1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J3TST1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CICSCAT <text:s text:c="4"/>') <text:s text:c="38"/></text:p>
      <text:p text:style-name="P1"><text:s/>RNLDEF RNL(EXCL) TYPE(PATTERN) QNAME(SYSIGGV2) <text:s text:c="24"/></text:p>
      <text:p text:style-name="P1"><text:s text:c="4"/>RNAME('????????????????????????????????????????????CATALOG.CICSCAT <text:s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IVPAK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DIVPAK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TCPCAT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TCPCAT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CICCAT <text:s text:c="5"/>') <text:s text:c="38"/></text:p>
      <text:p text:style-name="P1"><text:s/>RNLDEF RNL(EXCL) TYPE(PATTERN) QNAME(SYSIGGV2) <text:s text:c="24"/></text:p>
      <text:p text:style-name="P1"><text:s text:c="4"/>RNAME('????????????????????????????????????????????CATALOG.CICCAT <text:s text:c="2"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DB2UCAT <text:s text:c="4"/>') <text:s text:c="38"/></text:p>
      <text:p text:style-name="P1"><text:s/>RNLDEF RNL(EXCL) TYPE(PATTERN) QNAME(SYSIGGV2) <text:s text:c="24"/></text:p>
      <text:p text:style-name="P1"><text:s text:c="4"/>RNAME('????????????????????????????????????????????CATALOG.DB2UCAT <text:s/></text:p>
      <text:p text:style-name="P1"><text:s text:c="28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<text:s/>RNLDEF RNL(EXCL) TYPE(SPECIFIC) QNAME(SYSIGGV2) <text:s text:c="23"/></text:p>
      <text:p text:style-name="P1"><text:s text:c="4"/>RNAME('CATALOG.PET.MASTER <text:s/>') <text:s text:c="38"/></text:p>
      <text:p text:style-name="P1"><text:s/>RNLDEF RNL(EXCL) TYPE(PATTERN) QNAME(SYSIGGV2) <text:s text:c="24"/></text:p>
      <text:p text:style-name="P1"><text:s text:c="4"/>RNAME('????????????????????????????????????????????CATALOG.PET.MAST </text:p>
      <text:p text:style-name="P1">ER <text:s text:c="25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RNLDEF RNL(EXCL) TYPE(SPECIFIC) QNAME(SYSIGGV2) <text:s text:c="24"/></text:p>
      <text:p text:style-name="P1"><text:s text:c="4"/>RNAME('CATALOG.VOLCAT.VGENERAL <text:s text:c="20"/>') <text:s text:c="14"/></text:p>
      <text:p text:style-name="P1"><text:s text:c="2"/>RNLDEF RNL(EXCL) TYPE(PATTERN) QNAME(SYSIGGV2) <text:s text:c="23"/></text:p>
      <text:p text:style-name="P1"><text:s text:c="4"/>RNAME('????????????????????????????????????????????CATALOG.VOLCAT.V </text:p>
      <text:p text:style-name="P1">GENERAL <text:s text:c="20"/>') <text:s text:c="41"/></text:p>
      <text:p text:style-name="P1"><text:s/>/********************************************************************/ </text:p>
      <text:p text:style-name="P1">/* <text:s text:c="54"/>*/ <text:s text:c="12"/></text:p>
      <text:p text:style-name="P1">/* <text:s text:c="54"/>*/ <text:s text:c="12"/></text:p>
      <text:p text:style-name="P1">RNLDEF RNL(EXCL) TYPE(SPECIFIC) QNAME(SYSIGGV2) <text:s text:c="24"/></text:p>
      <text:p text:style-name="P1"><text:s text:c="4"/>RNAME('CATALOG.PLEX.SHARED ') <text:s text:c="38"/></text:p>
      <text:p text:style-name="P1"><text:s text:c="2"/>RNLDEF RNL(EXCL) TYPE(PATTERN) QNAME(SYSIGGV2) <text:s text:c="23"/></text:p>
      <text:p text:style-name="P1"><text:s text:c="4"/>RNAME('????????????????????????????????????????????CATALOG.PLEX.SHA </text:p>
      <text:p text:style-name="P1">RED <text:s text:c="24"/>') <text:s text:c="41"/></text:p>
      <text:p text:style-name="P1"><text:s/>/********************************************************************/ </text:p>
      <text:p text:style-name="P1"><text:s text:c="72"/></text:p>
      <text:p text:style-name="P1"><text:s/>RNLDEF RNL(EXCL) TYPE(SPECIFIC) <text:s text:c="39"/></text:p>
      <text:p text:style-name="P1"><text:s/>QNAME(ARCGPA) RNAME(ARCRJRN) <text:s text:c="5"/>/*DFHSM JOURNALIZING <text:s/>03/05 ECM <text:s/>*/ <text:s/></text:p>
      <text:p text:style-name="P1"><text:s text:c="72"/></text:p>
      <text:p text:style-name="P1"><text:s/>/********************************************************************/ </text:p>
      <text:p text:style-name="P1"><text:s/>/* <text:s text:c="24"/>END OF <text:s text:c="34"/>*/ </text:p>
      <text:p text:style-name="P1"><text:s/>/* <text:s/>SYSTEM EXCLUSION RESOURCE NAME LIST - RNLDEF STATEMENTS <text:s text:c="8"/>*/ </text:p>
      <text:p text:style-name="P1"><text:s/>/********************************************************************/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5:25.04</meta:creation-date>
    <dc:date>2011-02-14T15:17:26.84</dc:date>
    <meta:editing-duration>PT00H01M16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7" meta:paragraph-count="305" meta:word-count="865" meta:character-count="21783"/>
    <meta:user-defined meta:name="Info 1"/>
    <meta:user-defined meta:name="Info 2"/>
    <meta:user-defined meta:name="Info 3"/>
    <meta:user-defined meta:name="Info 4"/>
  </office:meta>
</office:document-meta>
</file>