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nsolas" svg:font-family="Consol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_20_Text">
      <style:text-properties style:font-name="Consolas"/>
    </style:style>
    <style:style style:name="T1" style:family="text">
      <style:text-properties style:font-name="Consolas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CLUDE LIBRARY(SYS1.JMON00) <text:s text:c="43"/></text:p>
      <text:p text:style-name="P1"><text:s text:c="5"/>MODULES(JMSSSM,IEFACTRT,IEFUJI) <text:s text:c="35"/></text:p>
      <text:p text:style-name="P1">INCLUDE LIBRARY(SYS1.LINKLIB) <text:s text:c="42"/></text:p>
      <text:p text:style-name="P1"><text:s text:c="5"/>MODULES(IDCCDDL,IDCCDLC,IDCDL01,IDCIO04,IDCLC01,IDCRILT,IDCRI04, <text:s text:c="2"/></text:p>
      <text:p text:style-name="P1"><text:s text:c="13"/>IDCSATO,IDCTSDL0,IDCTSEX0,IDCTSLC0,IDCTSTP0,IDCTSTP6, <text:s text:c="5"/></text:p>
      <text:p text:style-name="P1"><text:s text:c="13"/>IDCTSUV0) <text:s text:c="49"/></text:p>
      <text:p text:style-name="P1">INCLUDE LIBRARY(SYS1.U50LIB) <text:s text:c="43"/></text:p>
      <text:p text:style-name="P1"><text:s text:c="5"/>MODULES(XAXTTAR1,XAXTTAR4) <text:s text:c="40"/></text:p>
      <text:p text:style-name="P1">INCLUDE LIBRARY(RACFTST.LINKLIB) <text:s text:c="39"/></text:p>
      <text:p text:style-name="P1"><text:s text:c="5"/>MODULES(ICHRRNG) <text:s text:c="50"/></text:p>
      <text:p text:style-name="P1">INCLUDE LIBRARY(SYS1.LINKLIB) <text:s text:c="42"/></text:p>
      <text:p text:style-name="P1"><text:s text:c="5"/>MODULES(IEFIB600 <text:s text:c="50"/></text:p>
      <text:p text:style-name="P1"><text:s text:c="13"/>BPXFUCPC <text:s text:c="50"/></text:p>
      <text:p text:style-name="P1"><text:s text:c="13"/>OGET <text:s text:c="54"/></text:p>
      <text:p text:style-name="P1"><text:s text:c="13"/>OPUT <text:s text:c="54"/></text:p>
      <text:p text:style-name="P1"><text:s text:c="13"/>OCOPY <text:s text:c="53"/></text:p>
      <text:p text:style-name="P1"><text:s text:c="12"/>) <text:s text:c="58"/></text:p>
      <text:p text:style-name="P1">INCLUDE LIBRARY(SYS1.CMDLIB) <text:s text:c="43"/></text:p>
      <text:p text:style-name="P1"><text:s text:c="5"/>MODULES( <text:s text:c="46"/></text:p>
      <text:p text:style-name="P1"><text:s text:c="13"/>FSUMOL31 <text:s text:c="50"/></text:p>
      <text:p text:style-name="P1"><text:s text:c="13"/>OMVS <text:s text:c="54"/></text:p>
      <text:p text:style-name="P1"><text:s text:c="12"/>) <text:s text:c="58"/></text:p>
      <text:p text:style-name="P1">INCLUDE LIBRARY(USER.LINKLIB) <text:s text:c="42"/></text:p>
      <text:p text:style-name="P1"><text:s text:c="5"/>MODULES(COFXDLF1) <text:s text:c="49"/></text:p>
      <text:p text:style-name="P1">INCLUDE LIBRARY(SYS1.LINKLIB) <text:s text:c="42"/></text:p>
      <text:p text:style-name="P1"><text:s text:c="5"/>MODULES(ICHPWX11) 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nsolas" svg:font-family="Consol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1T13:46:15.06</meta:creation-date>
    <dc:date>2011-02-14T15:19:02.62</dc:date>
    <meta:editing-duration>PT00H01M45S</meta:editing-duration>
    <meta:editing-cycles>2</meta:editing-cycles>
    <meta:generator>IBM_Lotus_Symphony/3.0$Win32 OpenOffice.org_project/310m11$Build-9399</meta:generator>
    <meta:document-statistic meta:table-count="0" meta:image-count="0" meta:object-count="0" meta:page-count="1" meta:paragraph-count="26" meta:word-count="34" meta:character-count="1822"/>
    <meta:user-defined meta:name="Info 1"/>
    <meta:user-defined meta:name="Info 2"/>
    <meta:user-defined meta:name="Info 3"/>
    <meta:user-defined meta:name="Info 4"/>
  </office:meta>
</office:document-meta>
</file>