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  <style:style style:name="P2" style:family="paragraph" style:parent-style-name="Default_20_Text">
      <style:text-properties style:font-name="Arial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nsolas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YSDEF <text:s text:c="73"/></text:span></text:p>
      <text:p text:style-name="P1"><text:s text:c="7"/>SYMDEF(&amp;ARCH='64') <text:s text:c="54"/></text:p>
      <text:p text:style-name="P1"><text:s text:c="7"/>SYMDEF(&amp;COUPLE='00') <text:s text:c="52"/></text:p>
      <text:p text:style-name="P1"><text:s text:c="7"/>SYMDEF(&amp;C='F') <text:s text:c="58"/></text:p>
      <text:p text:style-name="P1"><text:s text:c="7"/>SYMDEF(&amp;CICSPA='V2R1M0') <text:s text:c="48"/></text:p>
      <text:p text:style-name="P1"><text:s text:c="7"/>SYMDEF(&amp;CICSTOR='AUTO') <text:s text:c="49"/></text:p>
      <text:p text:style-name="P1"><text:s text:c="7"/>SYMDEF(&amp;CICSVAR2='AUTO') <text:s text:c="48"/></text:p>
      <text:p text:style-name="P1"><text:s text:c="7"/>SYMDEF(&amp;CICSOMEG='CICS02') <text:s text:c="46"/></text:p>
      <text:p text:style-name="P1"><text:s text:c="89"/></text:p>
      <text:p text:style-name="P1"><text:s text:c="7"/>SYMDEF(&amp;LPALST2='01,L') <text:s text:c="48"/></text:p>
      <text:p text:style-name="P1"><text:s text:c="7"/>SYMDEF(&amp;MLPALST='P1,00') <text:s text:c="47"/></text:p>
      <text:p text:style-name="P1"><text:s text:c="7"/>SYMDEF(&amp;MSTRJCL='02') <text:s text:c="50"/></text:p>
      <text:p text:style-name="P1"><text:s text:c="6"/>SYMDEF(&amp;OMVSHLQ='OMVSSPN') <text:s text:c="46"/></text:p>
      <text:p text:style-name="P1"><text:s text:c="6"/>SYMDEF(&amp;OMVSTYP='FS') <text:s text:c="51"/></text:p>
      <text:p text:style-name="P1"><text:s text:c="6"/>SYMDEF(&amp;OMVSPARM='00') <text:s text:c="50"/></text:p>
      <text:p text:style-name="P1"><text:s text:c="6"/>SYMDEF(&amp;OPT='00') <text:s text:c="55"/></text:p>
      <text:p text:style-name="P1"><text:s text:c="6"/>SYMDEF(&amp;PROD='01') <text:s text:c="54"/></text:p>
      <text:p text:style-name="P1"><text:s text:c="6"/>SYMDEF(&amp;PROGNME='00,01') <text:s text:c="48"/></text:p>
      <text:p text:style-name="P1"><text:s text:c="6"/>SYMDEF(&amp;RMFCACHE='CACHE') <text:s text:c="47"/></text:p>
      <text:p text:style-name="P1"><text:s text:c="6"/>SYMDEF(&amp;RMM='01') <text:s text:c="55"/></text:p>
      <text:p text:style-name="P1"><text:s text:c="6"/>SYMDEF(&amp;SCHED='00') <text:s text:c="53"/></text:p>
      <text:p text:style-name="P1"><text:s text:c="6"/>SYMDEF(&amp;SMFPARM='P1') <text:s text:c="51"/></text:p>
      <text:p text:style-name="P1"><text:s text:c="6"/>SYMDEF(&amp;SMCSGRNM='SMCSPET') <text:s text:c="45"/></text:p>
      <text:p text:style-name="P1"><text:s text:c="6"/>SYMDEF(&amp;SMS='01') <text:s text:c="55"/></text:p>
      <text:p text:style-name="P1"><text:s text:c="6"/>SYMDEF(&amp;SSNCMN='ST,99') <text:s text:c="49"/></text:p>
      <text:p text:style-name="P1"><text:s text:c="6"/>SYMDEF(&amp;SYSR2='&amp;SYSR1')</text:p>
      <text:p text:style-name="P1">SYSDEF <text:s text:c="73"/></text:p>
      <text:p text:style-name="P1"><text:s text:c="7"/>HWNAME(R91) <text:s text:c="61"/></text:p>
      <text:p text:style-name="P1"><text:s text:c="7"/>LPARNAME(J80) <text:s text:c="59"/></text:p>
      <text:p text:style-name="P1"><text:s text:c="7"/>SYSNAME(J80) <text:s text:c="60"/></text:p>
      <text:p text:style-name="P1"><text:s text:c="7"/>SYSCLONE(J8) <text:s text:c="60"/></text:p>
      <text:p text:style-name="P1"><text:s text:c="7"/>SYMDEF(&amp;ARCH='64') <text:s text:c="54"/></text:p>
      <text:p text:style-name="P1"><text:s text:c="7"/>SYMDEF(&amp;ARCCMD='PR') <text:s text:c="52"/></text:p>
      <text:p text:style-name="P1"><text:s text:c="7"/>SYMDEF(&amp;ASCH='J2') <text:s text:c="54"/></text:p>
      <text:p text:style-name="P1"><text:s text:c="7"/>SYMDEF(&amp;APPCPCGR='APPCGR') <text:s text:c="46"/></text:p>
      <text:p text:style-name="P1"><text:s text:c="7"/>SYMDEF(&amp;BP0='BP03') <text:s text:c="53"/></text:p>
      <text:p text:style-name="P1"><text:s text:c="7"/>SYMDEF(&amp;CICSVAR='FLOP') <text:s text:c="49"/></text:p>
      <text:p text:style-name="P1"><text:s text:c="7"/>SYMDEF(&amp;COMMAND='00,P2') <text:s text:c="48"/></text:p>
      <text:p text:style-name="P1"><text:s text:c="7"/>SYMDEF(&amp;ALL='00') <text:s text:c="55"/></text:p>
      <text:p text:style-name="P1"><text:s text:c="7"/>SYMDEF(&amp;CONSOLE='PT') <text:s text:c="51"/></text:p>
      <text:p text:style-name="P1"><text:s text:c="7"/>SYMDEF(&amp;DBWID='DBW1') <text:s text:c="51"/></text:p>
      <text:p text:style-name="P1"><text:s text:c="7"/>SYMDEF(&amp;DB2ID='DBW1') <text:s text:c="51"/></text:p>
      <text:p text:style-name="P1"><text:s text:c="7"/>SYMDEF(&amp;DIAGTR='T1') <text:s text:c="52"/></text:p>
      <text:p text:style-name="P1"><text:s text:c="7"/>SYMDEF(&amp;DMPL='ZOS12') <text:s text:c="51"/></text:p>
      <text:p text:style-name="P1"><text:s text:c="7"/>SYMDEF(&amp;EESAP='104')</text:p>
      <text:p text:style-name="P1"><text:s text:c="6"/>SYMDEF(&amp;FDBRID='0') <text:s text:c="52"/></text:p>
      <text:p text:style-name="P1"><text:s text:c="6"/>SYMDEF(&amp;GRP1IRLM='IRL8') <text:s text:c="47"/></text:p>
      <text:p text:style-name="P1"><text:s text:c="6"/>SYMDEF(&amp;HSMHOST='8Y') <text:s text:c="50"/></text:p>
      <text:p text:style-name="P1"><text:s text:c="6"/>SYMDEF(&amp;IMSAFLVL='SEVIMOD9') <text:s text:c="43"/></text:p>
      <text:p text:style-name="P1"><text:s text:c="6"/>SYMDEF(&amp;IMSID1='8') <text:s text:c="52"/></text:p>
      <text:p text:style-name="P1"><text:s text:c="6"/>SYMDEF(&amp;IMSID2='K') <text:s text:c="52"/></text:p>
      <text:p text:style-name="P1"><text:s text:c="6"/>SYMDEF(&amp;IMSID3='T') <text:s text:c="52"/></text:p>
      <text:p text:style-name="P1"><text:s text:c="6"/>SYMDEF(&amp;IMSVAR='PET1') <text:s text:c="49"/></text:p>
      <text:p text:style-name="P1"><text:s text:c="6"/>SYMDEF(&amp;IMSJAVA='PETA') <text:s text:c="48"/></text:p>
      <text:p text:style-name="P1"><text:s text:c="6"/>SYMDEF(&amp;ISFPARM='00') <text:s text:c="50"/></text:p>
      <text:p text:style-name="P1"><text:s text:c="6"/>SYMDEF(&amp;IRLMID='6') <text:s text:c="52"/></text:p>
      <text:p text:style-name="P1"><text:s text:c="6"/>SYMDEF(&amp;ISTMLQ='J80') <text:s text:c="50"/></text:p>
      <text:p text:style-name="P1"><text:s text:c="6"/>SYMDEF(&amp;LOGCLS='N') <text:s text:c="52"/></text:p>
      <text:p text:style-name="P1"><text:s text:c="6"/>SYMDEF(&amp;LPALST1='J2') <text:s text:c="50"/></text:p>
      <text:p text:style-name="P1"><text:s text:c="6"/>SYMDEF(&amp;MPFLST1='00,SA') <text:s text:c="47"/></text:p>
      <text:p text:style-name="P1"><text:s text:c="6"/>SYMDEF(&amp;NODE='58') <text:s text:c="53"/></text:p>
      <text:p text:style-name="P1"><text:s text:c="6"/>SYMDEF(&amp;NWNV='N8') <text:s text:c="53"/></text:p>
      <text:p text:style-name="P1"><text:s text:c="6"/>SYMDEF(&amp;OMVSPARM='00,J8') <text:s text:c="46"/></text:p>
      <text:p text:style-name="P1"><text:s text:c="6"/>SYMDEF(&amp;OPC='OPT8') <text:s text:c="52"/></text:p>
      <text:p text:style-name="P1"><text:s text:c="6"/>SYMDEF(&amp;OPB='OPC8') <text:s text:c="52"/></text:p>
      <text:p text:style-name="P1"><text:s text:c="6"/>SYMDEF(&amp;OPT='HD') <text:s text:c="54"/></text:p>
      <text:p text:style-name="P1"><text:s text:c="6"/>SYMDEF(&amp;PROCNAM='PET') <text:s text:c="49"/></text:p>
      <text:p text:style-name="P1"><text:s text:c="6"/>SYMDEF(&amp;PROGPM='J2') <text:s text:c="51"/></text:p>
      <text:p text:style-name="P1"><text:s text:c="6"/>SYMDEF(&amp;RESION='IMS8ON') <text:s text:c="47"/></text:p>
      <text:p text:style-name="P1"><text:s text:c="6"/>SYMDEF(&amp;RESIOFF='IMS8OFF') <text:s text:c="45"/></text:p>
      <text:p text:style-name="P1"><text:s text:c="6"/>SYMDEF(&amp;RMM='PT') <text:s text:c="54"/></text:p>
      <text:p text:style-name="P1"><text:s text:c="6"/>SYMDEF(&amp;SSNJES='J2') <text:s text:c="51"/></text:p>
      <text:p text:style-name="P1"><text:s text:c="6"/>SYMDEF(&amp;TSOGRNM='PETTSOJ2') <text:s text:c="44"/></text:p>
      <text:p text:style-name="P1"><text:s text:c="6"/>SYMDEF(&amp;VTAMSA='58') <text:s text:c="51"/></text:p>
      <text:p text:style-name="P1"><text:s text:c="6"/>SYMDEF(&amp;WSP161SL='CF210845') <text:s text:c="43"/></text:p>
      <text:p text:style-name="P1"><text:s text:c="6"/>SYMDEF(&amp;WSP170SL='CF111021') <text:s text:c="43"/></text:p>
      <text:p text:style-name="P1"><text:s text:c="6"/>SYMDEF(&amp;WS6P1LVL='CF170648') <text:s text:c="43"/></text:p>
      <text:p text:style-name="P1"><text:s text:c="6"/>SYMDEF(&amp;WSLPAHLQ='WAS60') <text:s text:c="46"/></text:p>
      <text:p text:style-name="P1"><text:s text:c="6"/>SYMDEF(&amp;WSLPALVL='CF170648') <text:s text:c="43"/></text:p>
      <text:p text:style-name="P1"><text:s text:c="6"/>SYMDEF(&amp;WSLPAVOL='EBTCBA') <text:s text:c="45"/></text:p>
      <text:p text:style-name="P1"><text:s text:c="6"/>SYMDEF(&amp;MQHLQ='MQS') <text:s text:c="51"/></text:p>
      <text:p text:style-name="P1"><text:s text:c="6"/>SYMDEF(&amp;MQFIXPAC='7.0.1.3') <text:s text:c="44"/></text:p>
      <text:p text:style-name="P1"><text:s text:c="6"/>SYMDEF(&amp;MQSLVL='V7R0M1') <text:s text:c="47"/>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47:24.34</meta:creation-date>
    <dc:date>2011-02-14T15:23:54.37</dc:date>
    <meta:editing-duration>PT00H00M52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2" meta:paragraph-count="84" meta:word-count="82" meta:character-count="6454"/>
    <meta:user-defined meta:name="Info 1"/>
    <meta:user-defined meta:name="Info 2"/>
    <meta:user-defined meta:name="Info 3"/>
    <meta:user-defined meta:name="Info 4"/>
  </office:meta>
</office:document-meta>
</file>