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nsolas" svg:font-family="Consol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text-properties style:font-name="Consola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BSYS SUBNAME(SMS) <text:s/>INITRTN(IGDSSIIN) INITPARM('ID=00,PROMPT=DISPLAY') </text:p>
      <text:p text:style-name="P1">SUBSYS SUBNAME(JES2) PRIMARY(YES) <text:s text:c="38"/></text:p>
      <text:p text:style-name="P1">SUBSYS SUBNAME(BFL) <text:s/>INITRTN(BFLSSI) <text:s text:c="35"/></text:p>
      <text:p text:style-name="P1">SUBSYS SUBNAME(JESA) <text:s text:c="51"/></text:p>
      <text:p text:style-name="P1">SUBSYS SUBNAME(JESB) <text:s text:c="51"/></text:p>
      <text:p text:style-name="P1">SUBSYS SUBNAME(TNF) <text:s/>INITRTN(MVPTSSI) <text:s text:c="34"/></text:p>
      <text:p text:style-name="P1">SUBSYS SUBNAME(VMCF) INITRTN(MVPXSSI) <text:s/>INITPARM(POKUTC&amp;NODE.) <text:s text:c="10"/></text:p>
      <text:p text:style-name="P1">SUBSYS SUBNAME(SA) <text:s text:c="2"/>INITRTN(BDTSSINI) INITPARM('SA0,D=N') <text:s text:c="13"/></text:p>
      <text:p text:style-name="P1">SUBSYS SUBNAME(Z0) <text:s text:c="2"/>INITRTN(BDTSSINI) INITPARM('Z0,D=Y') <text:s text:c="14"/></text:p>
      <text:p text:style-name="P1">SUBSYS SUBNAME(JE) <text:s text:c="2"/>INITRTN(BDTSSINI) INITPARM('JE0,D=N') <text:s text:c="13"/></text:p>
      <text:p text:style-name="P1">SUBSYS SUBNAME(JF) <text:s text:c="2"/>INITRTN(BDTSSINI) INITPARM('JF0,D=N') <text:s text:c="13"/></text:p>
      <text:p text:style-name="P1">SUBSYS SUBNAME(J8) <text:s text:c="2"/>INITRTN(BDTSSINI) INITPARM('J80,D=N') <text:s text:c="13"/></text:p>
      <text:p text:style-name="P1">SUBSYS SUBNAME(A1) <text:s text:c="2"/>INITRTN(BDTSSINI) <text:s text:c="33"/></text:p>
      <text:p text:style-name="P1"><text:s text:c="21"/>INITPARM('SYSA1,D=N,C=|,TQIREQ=Y,TQIEN=Y') <text:s text:c="8"/></text:p>
      <text:p text:style-name="P1">SUBSYS SUBNAME(C0) <text:s text:c="2"/>INITRTN(BDTSSINI) INITPARM('C00') <text:s text:c="17"/></text:p>
      <text:p text:style-name="P1">SUBSYS SUBNAME(C4) <text:s text:c="2"/>INITRTN(BDTSSINI) INITPARM('C40') <text:s text:c="17"/></text:p>
      <text:p text:style-name="P1">SUBSYS SUBNAME(C8) <text:s text:c="2"/>INITRTN(BDTSSINI) INITPARM('C80') <text:s text:c="17"/></text:p>
      <text:p text:style-name="P1">SUBSYS SUBNAME(CC) <text:s text:c="2"/>INITRTN(BDTSSINI) INITPARM('CC0') <text:s text:c="17"/></text:p>
      <text:p text:style-name="P1">SUBSYS SUBNAME(J8) <text:s text:c="2"/>INITRTN(BDTSSINI) INITPARM('J80') <text:s text:c="17"/></text:p>
      <text:p text:style-name="P1">SUBSYS SUBNAME(J9) <text:s text:c="2"/>INITRTN(BDTSSINI) INITPARM('J90') <text:s text:c="17"/></text:p>
      <text:p text:style-name="P1">SUBSYS SUBNAME(JA) <text:s text:c="2"/>INITRTN(BDTSSINI) INITPARM('JA0') <text:s text:c="17"/></text:p>
      <text:p text:style-name="P1">SUBSYS SUBNAME(JB) <text:s text:c="2"/>INITRTN(BDTSSINI) INITPARM('JB0') <text:s text:c="17"/></text:p>
      <text:p text:style-name="P1">SUBSYS SUBNAME(JC) <text:s text:c="2"/>INITRTN(BDTSSINI) INITPARM('JC0') <text:s text:c="17"/></text:p>
      <text:p text:style-name="P1">SUBSYS SUBNAME(Z0) <text:s text:c="2"/>INITRTN(BDTSSINI) INITPARM('Z0') <text:s text:c="18"/></text:p>
      <text:p text:style-name="P1">SUBSYS SUBNAME(W1) <text:s text:c="2"/>INITRTN(BDTSSINI) INITPARM('W1') <text:s text:c="18"/></text:p>
      <text:p text:style-name="P1">SUBSYS SUBNAME(W5) <text:s text:c="2"/>INITRTN(BDTSSINI) INITPARM('W5') <text:s text:c="18"/></text:p>
      <text:p text:style-name="P1">SUBSYS SUBNAME(CSQA) INITRTN(CSQ3INI) INITPARM('CSQ3EPX,!MQJA0,S') <text:s text:c="5"/></text:p>
      <text:p text:style-name="P1">SUBSYS SUBNAME(CSQB) INITRTN(CSQ3INI) INITPARM('CSQ3EPX,!MQJB0,S') <text:s text:c="5"/></text:p>
      <text:p text:style-name="P1">SUBSYS SUBNAME(CSQC) INITRTN(CSQ3INI) INITPARM('CSQ3EPX,!MQJC0,S') <text:s text:c="5"/></text:p>
      <text:p text:style-name="P1">SUBSYS SUBNAME(CSQE) INITRTN(CSQ3INI) INITPARM('CSQ3EPX,!MQJE0,S') <text:s text:c="5"/></text:p>
      <text:p text:style-name="P1">SUBSYS SUBNAME(CSQF) INITRTN(CSQ3INI) INITPARM('CSQ3EPX,!MQJF0,S') <text:s text:c="5"/></text:p>
      <text:p text:style-name="P1">SUBSYS SUBNAME(CSQ8) INITRTN(CSQ3INI) INITPARM('CSQ3EPX,!MQJ80,S') <text:s text:c="5"/></text:p>
      <text:p text:style-name="P1">SUBSYS SUBNAME(CSQ9) INITRTN(CSQ3INI) INITPARM('CSQ3EPX,!MQJ90,S') <text:s text:c="5"/></text:p>
      <text:p text:style-name="P1">SUBSYS SUBNAME(CSQ0) INITRTN(CSQ3INI) INITPARM('CSQ3EPX,!MQZ0,S') <text:s text:c="6"/></text:p>
      <text:p text:style-name="P1">SUBSYS SUBNAME(CSQT) INITRTN(CSQ3INI) INITPARM('CSQ3EPX,!MQTPN,S') <text:s text:c="5"/></text:p>
      <text:p text:style-name="P1">SUBSYS SUBNAME(WP01) INITRTN(CSQ3INI) INITPARM('CSQ3EPX,!WP01,S') <text:s text:c="6"/></text:p>
      <text:p text:style-name="P1">SUBSYS SUBNAME(WP02) INITRTN(CSQ3INI) INITPARM('CSQ3EPX,!WP02,S') <text:s text:c="6"/></text:p>
      <text:p text:style-name="P1">SUBSYS SUBNAME(WP03) INITRTN(CSQ3INI) INITPARM('CSQ3EPX,!WP03,S') <text:s text:c="6"/></text:p>
      <text:p text:style-name="P1">SUBSYS SUBNAME(WPA1) INITRTN(CSQ3INI) INITPARM('CSQ3EPX,!WPA1,S') <text:s text:c="6"/></text:p>
      <text:p text:style-name="P1">SUBSYS SUBNAME(WPA2) INITRTN(CSQ3INI) INITPARM('CSQ3EPX,!WPA2,S') <text:s text:c="6"/></text:p>
      <text:p text:style-name="P1">SUBSYS SUBNAME(WPA3) INITRTN(CSQ3INI) INITPARM('CSQ3EPX,!WPA3,S') <text:s text:c="6"/></text:p>
      <text:p text:style-name="P1">SUBSYS SUBNAME(CYN1) <text:s text:c="146"/></text:p>
      <text:p text:style-name="P1">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nsolas" svg:font-family="Consol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1T13:48:43.62</meta:creation-date>
    <dc:date>2011-02-14T15:25:23.09</dc:date>
    <meta:editing-duration>PT00H00M55S</meta:editing-duration>
    <meta:editing-cycles>2</meta:editing-cycles>
    <meta:generator>IBM_Lotus_Symphony/3.0$Win32 OpenOffice.org_project/310m11$Build-9399</meta:generator>
    <meta:document-statistic meta:table-count="0" meta:image-count="0" meta:object-count="0" meta:page-count="1" meta:paragraph-count="43" meta:word-count="155" meta:character-count="3148"/>
    <meta:user-defined meta:name="Info 1"/>
    <meta:user-defined meta:name="Info 2"/>
    <meta:user-defined meta:name="Info 3"/>
    <meta:user-defined meta:name="Info 4"/>
  </office:meta>
</office:document-meta>
</file>