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WHEN (HWNAME(*)) <text:s text:c="60"/></text:p>
      <text:p text:style-name="P1">PRODUCT OWNER('IBM CORP') <text:s text:c="54"/></text:p>
      <text:p text:style-name="P1"><text:s text:c="8"/>NAME(Z/OS) <text:s text:c="61"/></text:p>
      <text:p text:style-name="P1"><text:s text:c="8"/>ID(xxxx-xxx) <text:s text:c="59"/></text:p>
      <text:p text:style-name="P1"><text:s text:c="8"/>VERSION(*) RELEASE(*) MOD(*) <text:s text:c="43"/></text:p>
      <text:p text:style-name="P1"><text:s text:c="8"/>FEATURENAME(Z/OS) <text:s text:c="54"/></text:p>
      <text:p text:style-name="P1"><text:s text:c="8"/>STATE(ENABLED) <text:s text:c="57"/></text:p>
      <text:p text:style-name="P1">PRODUCT OWNER('IBM CORP')</text:p>
      <text:p text:style-name="P1">.</text:p>
      <text:p text:style-name="P1">et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9:25.51</meta:creation-date>
    <dc:date>2011-02-14T15:26:04.71</dc:date>
    <meta:editing-duration>PT00H00M46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10" meta:word-count="17" meta:character-count="589"/>
    <meta:user-defined meta:name="Info 1"/>
    <meta:user-defined meta:name="Info 2"/>
    <meta:user-defined meta:name="Info 3"/>
    <meta:user-defined meta:name="Info 4"/>
  </office:meta>
</office:document-meta>
</file>