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  <style:style style:name="T1" style:family="text">
      <style:text-properties style:font-name="Consola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 <text:s text:c="70"/></text:p>
      <text:p text:style-name="P1">* LOADXX FOR PET. <text:s text:c="4"/>W/ CONCAT. PARMLIB OPTIONS <text:s text:c="23"/></text:p>
      <text:p text:style-name="P1">* <text:s text:c="70"/></text:p>
      <text:p text:style-name="P1">* <text:s/>ESA390 MODE <text:s text:c="7"/>-- ARCHLVL 1 <text:s text:c="37"/></text:p>
      <text:p text:style-name="P1">* <text:s/>ESAME MODE <text:s text:c="8"/>-- ARCHLVL 2 <text:s text:c="3"/>&lt;----- 64 BIT. <text:s text:c="19"/></text:p>
      <text:p text:style-name="P1">* <text:s/>LINKAGE STACK MODE -- ARCHLVL L <text:s text:c="37"/></text:p>
      <text:p text:style-name="P1">* <text:s/>BUV <text:s text:c="10"/>MODE -- ARCHLVL B <text:s text:c="37"/></text:p>
      <text:p text:style-name="P1">* <text:s/>16-BYTE PSW <text:s text:c="2"/>MODE -- ARCHLVL S <text:s text:c="37"/></text:p>
      <text:p text:style-name="P1">* <text:s text:c="70"/></text:p>
      <text:p text:style-name="P1">*---+----1----+----2----+----3----+----4----+----5----+----6----+----7--</text:p>
      <text:p text:style-name="P1">* <text:s text:c="70"/></text:p>
      <text:p text:style-name="P1">* <text:s/>GLOBAL PARAMETERS: <text:s text:c="50"/></text:p>
      <text:p text:style-name="P1">* <text:s text:c="70"/></text:p>
      <text:p text:style-name="P1">IODF <text:s text:c="4"/>** IODFST <text:s text:c="2"/>PMSCS <text:s text:c="3"/>A1 <text:s text:c="2"/>0 <text:s text:c="35"/></text:p>
      <text:p text:style-name="P1">IEASYM <text:s text:c="2"/>PT <text:s text:c="60"/></text:p>
      <text:p text:style-name="P1">INITSQA <text:s text:c="7"/>2048K <text:s text:c="51"/></text:p>
      <text:p text:style-name="P1">SYSPLEX <text:s/>UTCPLXJ8 X <text:s text:c="52"/></text:p>
      <text:p text:style-name="P1">SYSCAT <text:s text:c="2"/>CMNJ8C123CCATALOG.PET.MASTER <text:s text:c="25"/>CATALOG Y</text:p>
      <text:p text:style-name="P1">* <text:s text:c="70"/></text:p>
      <text:p text:style-name="P1">* <text:s text:c="70"/></text:p>
      <text:p text:style-name="P1">* <text:s/>PARMS FOR SYSTEM J90: <text:s text:c="47"/></text:p>
      <text:p text:style-name="P1">* <text:s text:c="70"/></text:p>
      <text:p text:style-name="P1">*---+----1----+----2----+----3----+----4----+----5----+----6----+----7--</text:p>
      <text:p text:style-name="P1">HWNAME <text:s text:c="2"/>T75 <text:s text:c="59"/></text:p>
      <text:p text:style-name="P1">LPARNAME J90 <text:s text:c="59"/></text:p>
      <text:p text:style-name="P1">IODF <text:s text:c="4"/>** IODFST <text:s text:c="2"/>PMSCS <text:s text:c="3"/>A1 <text:s text:c="2"/>0 <text:s text:c="35"/></text:p>
      <text:p text:style-name="P1">*ARCHLVL <text:s/>1 <text:s text:c="60"/></text:p>
      <text:p text:style-name="P1">SYSPARM <text:s/>(01,90) <text:s text:c="55"/></text:p>
      <text:p text:style-name="P1">* <text:s text:c="70"/></text:p>
      <text:p text:style-name="P1">* <text:s/>PARMS FOR SYSTEM JA0: <text:s text:c="47"/></text:p>
      <text:p text:style-name="P1">* <text:s text:c="70"/></text:p>
      <text:p text:style-name="P1">HWNAME <text:s text:c="2"/>R91 <text:s text:c="59"/></text:p>
      <text:p text:style-name="P1">LPARNAME JA0 <text:s text:c="59"/></text:p>
      <text:p text:style-name="P1">IODF <text:s text:c="4"/>** IODFST <text:s text:c="2"/>P3MSCS <text:s text:c="2"/>A1 <text:s text:c="2"/>0 <text:s text:c="35"/></text:p>
      <text:p text:style-name="P1">ARCHLVL <text:s/>2 <text:s text:c="61"/></text:p>
      <text:p text:style-name="P1">SYSPARM <text:s/>(01,A0) <text:s text:c="55"/></text:p>
      <text:p text:style-name="P1">* <text:s text:c="70"/></text:p>
      <text:p text:style-name="P1">* <text:s/>PARMS FOR SYSTEM JB0: <text:s text:c="47"/></text:p>
      <text:p text:style-name="P1">* <text:s text:c="70"/></text:p>
      <text:p text:style-name="P1">HWNAME <text:s text:c="2"/>H91 <text:s text:c="59"/></text:p>
      <text:p text:style-name="P1">LPARNAME JB0 <text:s text:c="59"/></text:p>
      <text:p text:style-name="P1">IODF <text:s text:c="4"/>** IODFST <text:s text:c="2"/>PMSCS <text:s text:c="3"/>A1 <text:s text:c="2"/>0 <text:s text:c="35"/></text:p>
      <text:p text:style-name="P1">ARCHLVL <text:s/>2 <text:s text:c="61"/></text:p>
      <text:p text:style-name="P1">SYSPARM <text:s/>(01,B0) <text:s text:c="55"/></text:p>
      <text:p text:style-name="P1">* <text:s text:c="70"/></text:p>
      <text:p text:style-name="P1">HWNAME <text:s text:c="2"/>H91 <text:s text:c="59"/></text:p>
      <text:p text:style-name="P1">LPARNAME JC0 <text:s text:c="59"/></text:p>
      <text:p text:style-name="P1">IODF <text:s text:c="4"/>** IODFST <text:s text:c="2"/>PMSCS <text:s text:c="3"/>A1 <text:s text:c="2"/>0 <text:s text:c="35"/></text:p>
      <text:p text:style-name="P1">ARCHLVL <text:s/>2 <text:s text:c="61"/></text:p>
      <text:p text:style-name="P1">SYSPARM <text:s/>(01,C0) <text:s text:c="55"/></text:p>
      <text:p text:style-name="P1">* <text:s text:c="70"/></text:p>
      <text:p text:style-name="P1">* <text:s/>PARMS FOR SYSTEM Z2: <text:s text:c="48"/></text:p>
      <text:p text:style-name="P1">* <text:s text:c="70"/></text:p>
      <text:p text:style-name="P1">HWNAME <text:s text:c="2"/>H91 <text:s text:c="59"/></text:p>
      <text:p text:style-name="P1">LPARNAME Z2 <text:s text:c="60"/></text:p>
      <text:p text:style-name="P1">IODF <text:s text:c="4"/>** IODFST <text:s text:c="2"/>PMSCS <text:s text:c="3"/>A1 <text:s text:c="2"/>0 <text:s text:c="35"/></text:p>
      <text:p text:style-name="P1">ARCHLVL <text:s/>2 <text:s text:c="61"/></text:p>
      <text:p text:style-name="P1">IEASYM <text:s text:c="2"/>P2 <text:s text:c="60"/></text:p>
      <text:p text:style-name="P1">PARMLIB <text:s/>SYS1.PLEX2.PARMLIB <text:s text:c="44"/></text:p>
      <text:p text:style-name="P1">SYSPLEX <text:s/>ZPETPLX2 X <text:s text:c="52"/></text:p>
      <text:p text:style-name="P1">SYSCAT <text:s text:c="2"/>P2MCAT123CCATALOG.PLEX2.MASTER <text:s text:c="23"/>CATALOG Y</text:p>
      <text:p text:style-name="P1">SYSPARM <text:s/>(01,LP) <text:s text:c="55"/></text:p>
      <text:p text:style-name="P1">* <text:s text:c="70"/></text:p>
      <text:p text:style-name="P1">* <text:s/>PARMS FOR SYSTEM Z4: <text:s text:c="48"/></text:p>
      <text:p text:style-name="P1">* <text:s text:c="70"/></text:p>
      <text:p text:style-name="P1">HWNAME <text:s text:c="2"/>M30 <text:s text:c="59"/></text:p>
      <text:p text:style-name="P1">LPARNAME Z4 <text:s text:c="60"/></text:p>
      <text:p text:style-name="P1">IODF <text:s text:c="4"/>** IODFST <text:s text:c="2"/>PMSCS <text:s text:c="3"/>A1 <text:s text:c="2"/>0 <text:s text:c="35"/></text:p>
      <text:p text:style-name="P1">ARCHLVL <text:s/>2 <text:s text:c="61"/></text:p>
      <text:p text:style-name="P1">IEASYM <text:s text:c="2"/>P2 <text:s text:c="60"/></text:p>
      <text:p text:style-name="P1">PARMLIB <text:s/>SYS1.PLEX2.PARMLIB <text:s text:c="44"/></text:p>
      <text:p text:style-name="P1">SYSPLEX <text:s/>ZPETPLX2 X <text:s text:c="52"/></text:p>
      <text:p text:style-name="P1">SYSCAT <text:s text:c="2"/>P2MCAT123CCATALOG.PLEX2.MASTER <text:s text:c="23"/>CATALOG Y</text:p>
      <text:p text:style-name="P1">SYSPARM <text:s/>(01,LP) <text:s text:c="55"/></text:p>
      <text:p text:style-name="P1">* <text:s text:c="70"/></text:p>
      <text:p text:style-name="P1">* <text:s/>PARMS FOR SYSTEM TPN: <text:s text:c="47"/></text:p>
      <text:p text:style-name="P1">* <text:s text:c="70"/></text:p>
      <text:p text:style-name="P1">HWNAME <text:s text:c="2"/>H91 <text:s text:c="59"/></text:p>
      <text:p text:style-name="P1">LPARNAME TPN <text:s text:c="59"/></text:p>
      <text:p text:style-name="P1">IODF <text:s text:c="4"/>** IODFST <text:s text:c="2"/>PMSCS <text:s text:c="3"/>A1 <text:s text:c="2"/>0 <text:s text:c="35"/></text:p>
      <text:p text:style-name="P1">ARCHLVL <text:s/>2 <text:s text:c="61"/></text:p>
      <text:p text:style-name="P1">SYSPARM <text:s/>(01,PN) <text:s text:c="55"/></text:p>
      <text:p text:style-name="P1">* <text:s text:c="70"/></text:p>
      <text:p text:style-name="P1">* <text:s/>PARMS FOR SYSTEM JE0: <text:s text:c="47"/></text:p>
      <text:p text:style-name="P1">* <text:s text:c="70"/></text:p>
      <text:p text:style-name="P1">HWNAME <text:s text:c="2"/>R91 <text:s text:c="59"/></text:p>
      <text:p text:style-name="P1">LPARNAME JE0 <text:s text:c="59"/></text:p>
      <text:p text:style-name="P1">IODF <text:s text:c="4"/>** IODFST <text:s text:c="2"/>P3MSCS <text:s text:c="2"/>A1 <text:s text:c="2"/>0 <text:s text:c="35"/></text:p>
      <text:p text:style-name="P1">*ARCHLVL <text:s/>2 <text:s text:c="60"/></text:p>
      <text:p text:style-name="P1">SYSPARM <text:s/>(01,E0) <text:s text:c="55"/></text:p>
      <text:p text:style-name="P1">* <text:s text:c="70"/></text:p>
      <text:p text:style-name="P1">* <text:s/>PARMS FOR SYSTEM JF0: <text:s text:c="47"/></text:p>
      <text:p text:style-name="P1">* <text:s text:c="70"/></text:p>
      <text:p text:style-name="P1">HWNAME <text:s text:c="2"/>T75 <text:s text:c="59"/></text:p>
      <text:p text:style-name="P1">LPARNAME JF0 <text:s text:c="59"/></text:p>
      <text:p text:style-name="P1">IODF <text:s text:c="4"/>** IODFST <text:s text:c="2"/>PMSCS <text:s text:c="3"/>A1 <text:s text:c="2"/>0 <text:s text:c="35"/></text:p>
      <text:p text:style-name="P1">SYSPARM <text:s/>(01,F0) <text:s text:c="55"/></text:p>
      <text:p text:style-name="P1">* <text:s text:c="70"/></text:p>
      <text:p text:style-name="P1">* <text:s/>PARMS FOR SYSTEM Z1: <text:s text:c="48"/></text:p>
      <text:p text:style-name="P1">* <text:s text:c="70"/></text:p>
      <text:p text:style-name="P1">HWNAME <text:s text:c="2"/>R91 <text:s text:c="59"/></text:p>
      <text:p text:style-name="P1">LPARNAME Z1 <text:s text:c="60"/></text:p>
      <text:p text:style-name="P1">IODF <text:s text:c="4"/>** IODFST <text:s text:c="2"/>P3MSCS <text:s text:c="2"/>A1 <text:s text:c="2"/>0 <text:s text:c="35"/></text:p>
      <text:p text:style-name="P1">IEASYM <text:s text:c="2"/>P2 <text:s text:c="60"/></text:p>
      <text:p text:style-name="P1">*UCLEUS <text:s/>4 <text:s text:c="61"/></text:p>
      <text:p text:style-name="P1">PARMLIB <text:s/>SYS1.PLEX2.PARMLIB <text:s text:c="44"/></text:p>
      <text:p text:style-name="P1">PARMLIB <text:s/>PET.PLEX2.UNICODE.IMAGES <text:s text:c="38"/></text:p>
      <text:p text:style-name="P1">SYSPLEX <text:s/>ZPETPLX2 X <text:s text:c="52"/></text:p>
      <text:p text:style-name="P1">SYSCAT <text:s text:c="2"/>P2MCAT123CCATALOG.PLEX2.MASTER <text:s text:c="23"/>CATALOG Y</text:p>
      <text:p text:style-name="P1">SYSPARM <text:s/>(01,Z1) <text:s text:c="55"/></text:p>
      <text:p text:style-name="P1">* <text:s text:c="70"/></text:p>
      <text:p text:style-name="P1">* <text:s/>PARMS FOR SYSTEM Z3: <text:s text:c="48"/></text:p>
      <text:p text:style-name="P1">* <text:s text:c="70"/></text:p>
      <text:p text:style-name="P1">HWNAME <text:s text:c="2"/>R91 <text:s text:c="59"/></text:p>
      <text:p text:style-name="P1">LPARNAME Z3 <text:s text:c="60"/></text:p>
      <text:p text:style-name="P1">IODF <text:s text:c="4"/>** IODFST <text:s text:c="2"/>P3MSCS <text:s text:c="2"/>A1 <text:s text:c="2"/>0 <text:s text:c="35"/></text:p>
      <text:p text:style-name="P1">IEASYM <text:s text:c="2"/>P2 <text:s text:c="60"/></text:p>
      <text:p text:style-name="P1">*UCLEUS <text:s/>4 <text:s text:c="61"/></text:p>
      <text:p text:style-name="P1">PARMLIB <text:s/>SYS1.PLEX2.PARMLIB <text:s text:c="44"/></text:p>
      <text:p text:style-name="P1">PARMLIB <text:s/>PET.PLEX2.UNICODE.IMAGES <text:s text:c="38"/></text:p>
      <text:p text:style-name="P1">SYSPLEX <text:s/>ZPETPLX2 X <text:s text:c="52"/></text:p>
      <text:p text:style-name="P1">SYSCAT <text:s text:c="2"/>P2MCAT123CCATALOG.PLEX2.MASTER <text:s text:c="23"/>CATALOG Y</text:p>
      <text:p text:style-name="P1">SYSPARM <text:s/>01 <text:s text:c="60"/></text:p>
      <text:p text:style-name="P1">* <text:s text:c="70"/></text:p>
      <text:p text:style-name="P1">* <text:s text:c="70"/></text:p>
      <text:p text:style-name="P1">* <text:s/>PARMS FOR SYSTEM Z0: <text:s text:c="48"/></text:p>
      <text:p text:style-name="P1">* <text:s text:c="70"/></text:p>
      <text:p text:style-name="P1">* <text:s text:c="70"/></text:p>
      <text:p text:style-name="P1">HWNAME <text:s text:c="2"/>H91 <text:s text:c="59"/></text:p>
      <text:p text:style-name="P1">LPARNAME Z0 <text:s text:c="60"/></text:p>
      <text:p text:style-name="P1">IODF <text:s text:c="4"/>** IODFST <text:s text:c="2"/>PMSCS <text:s text:c="3"/>A1 <text:s text:c="2"/>0 <text:s text:c="35"/></text:p>
      <text:p text:style-name="P1">SYSPARM <text:s/>01 <text:s text:c="60"/></text:p>
      <text:p text:style-name="P1">* <text:s text:c="70"/></text:p>
      <text:p text:style-name="P1">* <text:s text:c="70"/></text:p>
      <text:p text:style-name="P1">* <text:s/>PARMS FOR SYSTEM J80: <text:s text:c="47"/></text:p>
      <text:p text:style-name="P1">* <text:s text:c="70"/></text:p>
      <text:p text:style-name="P1">HWNAME <text:s text:c="2"/>R91 <text:s text:c="59"/></text:p>
      <text:p text:style-name="P1">LPARNAME J80 <text:s text:c="59"/></text:p>
      <text:p text:style-name="P1">IODF <text:s text:c="4"/>** IODFST <text:s text:c="2"/>P3MSCS <text:s text:c="2"/>A1 <text:s text:c="2"/>0 <text:s text:c="35"/></text:p>
      <text:p text:style-name="P1">SYSPARM <text:s/>(01,80)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11:18.68</meta:creation-date>
    <dc:date>2011-02-11T13:17:51.82</dc:date>
    <meta:editing-duration>PT00H06M33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3" meta:paragraph-count="140" meta:word-count="411" meta:character-count="10055"/>
  </office:meta>
</office:document-meta>
</file>