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Consolas" fo:font-size="11pt" style:text-underline-style="none" fo:font-weight="normal" style:font-name-asian="Helv" style:font-size-asian="11pt" style:font-weight-asian="normal" style:font-name-complex="Helv" style:font-size-complex="11pt" style:font-weight-complex="normal"/>
    </style:style>
    <style:style style:name="P2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Consolas" fo:font-size="11pt" fo:font-weight="normal" style:font-name-asian="Helv" style:font-size-asian="11pt" style:font-weight-asian="normal" style:font-name-complex="Helv" style:font-size-complex="11pt" style:font-weight-complex="normal"/>
    </style:style>
    <style:style style:name="P3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style:font-name-asian="Helv" style:font-size-asian="11pt" style:font-weight-asian="bold" style:font-name-complex="Helv" style:font-size-complex="11pt" style:font-weight-complex="bold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DATA TYPE(SFM) REPORT(YES) <text:s text:c="44"/></text:span></text:p>
      <text:p text:style-name="P1"><text:s/>DEFINE POLICY NAME(SFMPOL01) CONNFAIL(YES) REPLACE(YES) <text:s text:c="15"/></text:p>
      <text:p text:style-name="P1"><text:s text:c="3"/>SYSTEM NAME(*) <text:s text:c="54"/></text:p>
      <text:p text:style-name="P1"><text:s text:c="5"/>WEIGHT(10) <text:s text:c="56"/></text:p>
      <text:p text:style-name="P1"><text:s text:c="5"/>ISOLATETIME(0) <text:s text:c="52"/></text:p>
      <text:p text:style-name="P1"><text:s text:c="5"/>MEMSTALLTIME(600) <text:s text:c="49"/></text:p>
      <text:p text:style-name="P1"><text:s text:c="5"/>SSUMLIMIT(60) <text:s text:c="53"/></text:p>
      <text:p text:style-name="P1"><text:s text:c="5"/>CFSTRHANGTIME(900)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" svg:font-family="Helv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1:06:50.89</meta:creation-date>
    <meta:document-statistic meta:table-count="0" meta:image-count="0" meta:object-count="0" meta:page-count="1" meta:paragraph-count="8" meta:word-count="15" meta:character-count="576"/>
    <dc:date>2011-02-15T11:07:07.70</dc:date>
    <meta:editing-duration>PT00H00M17S</meta:editing-duration>
    <meta:editing-cycles>1</meta:editing-cycles>
    <meta:generator>IBM_Lotus_Symphony/3.0$Win32 OpenOffice.org_project/310m11$Build-9399</meta:generator>
  </office:meta>
</office:document-meta>
</file>